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style:font-name="Arial Black" fo:font-size="14pt" fo:font-weight="bold" style:font-size-asian="14pt" style:font-weight-asian="bold" style:font-size-complex="14pt" style:font-weight-complex="bold"/>
    </style:style>
    <style:style style:name="P3" style:family="paragraph" style:parent-style-name="Standard">
      <style:text-properties fo:font-size="10.5pt" fo:font-weight="bold" style:font-size-asian="10.5pt" style:font-weight-asian="bold" style:font-size-complex="10.5pt" style:font-weight-complex="bold"/>
    </style:style>
    <style:style style:name="P4" style:family="paragraph" style:parent-style-name="Standard">
      <style:text-properties fo:font-size="10.5pt" style:font-size-asian="10.5pt" style:font-size-complex="10.5pt"/>
    </style:style>
    <style:style style:name="P5" style:family="paragraph" style:parent-style-name="Standard">
      <style:text-properties fo:font-size="10pt" style:font-size-asian="10pt" style:font-size-complex="10pt"/>
    </style:style>
    <style:style style:name="T1" style:family="text">
      <style:text-properties style:text-position="super 58%"/>
    </style:style>
    <style:style style:name="T2"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troduction to painting floral in watercolour pencils.</text:p>
      <text:p text:style-name="P1">No experience needed. This course is a basic, get you started course, that is simple and easy to follow. It is not intended to cover all there is to know about watercolour. There are lots of detailed books available should you wish to learn more about watercolour </text:p>
      <text:p text:style-name="P3"/>
      <text:p text:style-name="P1">Course outline:</text:p>
      <text:p text:style-name="P1">Week 1</text:p>
      <text:p text:style-name="P1">Materials</text:p>
      <text:p text:style-name="P1">Basic techniques</text:p>
      <text:p text:style-name="P1">Exercise1</text:p>
      <text:p text:style-name="P3"/>
      <text:p text:style-name="P1">Week 2</text:p>
      <text:p text:style-name="P1">Colour</text:p>
      <text:p text:style-name="P1">Exercise 2</text:p>
      <text:p text:style-name="P3"/>
      <text:p text:style-name="P1">Week 3</text:p>
      <text:p text:style-name="P1">Value</text:p>
      <text:p text:style-name="P1">Exercise 3</text:p>
      <text:p text:style-name="P3"/>
      <text:p text:style-name="P1">Week 4</text:p>
      <text:p text:style-name="P1">Project – Masking and Underpainting </text:p>
      <text:p text:style-name="P3"/>
      <text:p text:style-name="P1">Week 5</text:p>
      <text:p text:style-name="P1">Project -Layering</text:p>
      <text:p text:style-name="P3"/>
      <text:p text:style-name="P1">Week 6</text:p>
      <text:p text:style-name="P1">Project-Finishing details</text:p>
      <text:p text:style-name="P3"/>
      <text:p text:style-name="P1">How does it work.</text:p>
      <text:p text:style-name="Standard">Each week on the Monday (starting 5<text:span text:style-name="T1">th</text:span> May 2014) I will post the Weeks course notes and Exercises to the Classroom Facebook page. You will be able to download a copy from there. This is a closed page that only yourself, fellow students and I can see. Post any questions you have for me to the page or send me an email. Post your completed work to the page or attach to an email and send to me by Sunday evening. I will provide private feedback via email</text:p>
      <text:p text:style-name="P4"/>
      <text:p text:style-name="P1">Support:</text:p>
      <text:p text:style-name="Standard">I will be there to guide you. If you need help send me an email. I will check my emails twice a day throughout the course or post to the classroom page</text:p>
      <text:p text:style-name="P5"/>
      <text:p text:style-name="Standard"><text:span text:style-name="T2">Cost:</text:span> Special introductory price as this is the first time I have run the course $10. Bank details available on registering.</text:p>
      <text:p text:style-name="Standard"/>
      <text:p text:style-name="P1">Materials needed:</text:p>
      <text:p text:style-name="Standard">A set of watercolour pencils, watercolour paper, backing board and a brush will get you started</text:p>
      <text:p text:style-name="Standard">List supplied upon registering</text:p>
      <text:p text:style-name="P4"/>
      <text:p text:style-name="Standard">If you would like to enrol please email me <text:a xlink:type="simple" xlink:href="mailto:info@heathersart.com.au">info@heathersart.com.au</text:a></text:p>
      <text:p text:style-name="Standard">Heather Shepp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ather Sheppard</meta:initial-creator>
    <meta:creation-date>2014-04-09T18:09:13.61</meta:creation-date>
    <dc:date>2014-04-09T19:52:23.02</dc:date>
    <dc:creator>Heather Sheppard</dc:creator>
    <meta:editing-duration>PT1H11M9S</meta:editing-duration>
    <meta:editing-cycles>9</meta:editing-cycles>
    <meta:generator>OpenOffice.org/3.3$Win32 OpenOffice.org_project/330m20$Build-9567</meta:generator>
    <meta:document-statistic meta:table-count="0" meta:image-count="0" meta:object-count="0" meta:page-count="1" meta:paragraph-count="29" meta:word-count="267" meta:character-count="1489"/>
  </office:meta>
</office:document-meta>
</file>