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5"/>
    <style:style style:name="P2" style:family="paragraph" style:parent-style-name="Standard" style:list-style-name="L6"/>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Materials List</text:p>
      <text:p text:style-name="Standard">1. A set of watercolour pencils</text:p>
      <text:p text:style-name="Standard">You may use any brand you wish. I will be using a 24 set from Kaszazz. These are a nice quality with a reasonable range of colours. Great for beginners Excellent value at $26.95. A set of 24 Derwents are approx $70.</text:p>
      <text:p text:style-name="Standard"/>
      <text:p text:style-name="Standard">2. Watercolour paper</text:p>
      <text:p text:style-name="Standard">Any brand is fine although I would avoid the really cheap stuff such as mont marte. Kaszazz have a reasonably priced range. Good quality paper is arches or fabriano artistico. It doesn tmatter whether you use hot pressed or cold pressed paper. The greater the gsm the better the quality. I prefer hot pressed paper as it has a smooth finish but it is much harder to come by. For the purpose of this course try for medium or rough cold pressed paper. Its cheaper and easily obtained</text:p>
      <text:p text:style-name="Standard"/>
      <text:p text:style-name="Standard">3. Water tub or two jars. </text:p>
      <text:p text:style-name="Standard">Cheap $2 shops sell tubs that are divided so you can use one side for cleaning the brush and the other side for water to place on your drawing. This is not necessary as two jars are fine</text:p>
      <text:p text:style-name="Standard"/>
      <text:p text:style-name="Standard">4. Backing board</text:p>
      <text:p text:style-name="Standard">Any old piece of board will do. It is used to attach your paper so it doesnt wrinkle too much when you apply water. The largest size we will be doing is A4 so any board that is a little bigger will be fine. I buy a piece of MDF from Bunnings and then get them to cut it down to size for me.</text:p>
      <text:p text:style-name="Standard"/>
      <text:p text:style-name="Standard">5. Watercolour brushes</text:p>
      <text:p text:style-name="Standard">Any brand is fine. Once again I would avoid monte marte as I find the bristles come out and drive me batty. I will be using a round white taklon size 3 and a white taklon ½ in flat brush. These are cheap and perfectly fine. There is no need for a beginner to buy the dearer hair brushes</text:p>
      <text:p text:style-name="Standard">6. pencil</text:p>
      <text:list xml:id="list39684755" text:style-name="L6">
        <text:list-header>
          <text:p text:style-name="P2"/>
        </text:list-header>
      </text:list>
      <text:p text:style-name="Standard">7. white coloured pencil</text:p>
      <text:list xml:id="list39687801" text:style-name="L5">
        <text:list-header>
          <text:p text:style-name="P1"/>
        </text:list-header>
      </text:list>
      <text:p text:style-name="Standard">8. Paper towel. </text:p>
      <text:p text:style-name="Standard">Cheap no name is better than Viva (its sucks up too much water)</text:p>
      <text:p text:style-name="Standard"/>
      <text:p text:style-name="Standard">9. masking tape- any width or br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ather Sheppard</meta:initial-creator>
    <meta:creation-date>2014-04-29T19:28:19.68</meta:creation-date>
    <meta:generator>OpenOffice.org/3.3$Win32 OpenOffice.org_project/330m20$Build-9567</meta:generator>
    <dc:date>2014-04-29T19:59:14.37</dc:date>
    <dc:creator>Heather Sheppard</dc:creator>
    <meta:editing-duration>PT30M56S</meta:editing-duration>
    <meta:editing-cycles>2</meta:editing-cycles>
    <meta:document-statistic meta:table-count="0" meta:image-count="0" meta:object-count="0" meta:page-count="1" meta:paragraph-count="16" meta:word-count="344" meta:character-count="1736"/>
  </office:meta>
</office:document-meta>
</file>