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Header">
      <style:text-properties fo:font-weight="bold" style:font-weight-asian="bold" style:font-weight-complex="bold"/>
    </style:style>
    <style:style style:name="P2" style:family="paragraph" style:parent-style-name="Footer">
      <style:paragraph-properties fo:text-align="end" style:justify-single-word="false"/>
    </style:style>
    <style:style style:name="P3" style:family="paragraph" style:parent-style-name="Standard">
      <style:text-properties style:font-name="Arial" fo:font-size="14pt" style:font-size-asian="14pt" style:font-size-complex="14pt"/>
    </style:style>
    <style:style style:name="P4" style:family="paragraph" style:parent-style-name="Standard">
      <style:text-properties style:font-name="Arial" fo:font-size="14pt" fo:font-weight="bold" style:font-size-asian="14pt" style:font-weight-asian="bold" style:font-size-complex="14pt" style:font-weight-complex="bold"/>
    </style:style>
    <style:style style:name="P5" style:family="paragraph" style:parent-style-name="Standard">
      <style:text-properties style:font-name="Arial" fo:font-size="14pt" fo:font-weight="bold" style:font-size-asian="14pt" style:font-weight-asian="bold" style:font-size-complex="14pt" style:font-weight-complex="bold"/>
    </style:style>
    <style:style style:name="P6" style:family="paragraph" style:parent-style-name="Standard">
      <style:text-properties style:font-name="Arial" fo:font-size="14pt" style:font-size-asian="14pt" style:font-size-complex="14pt"/>
    </style:style>
    <style:style style:name="P7" style:family="paragraph" style:parent-style-name="Standard" style:list-style-name="L7">
      <style:text-properties style:font-name="Arial" fo:font-size="14pt" style:font-size-asian="14pt" style:font-size-complex="14pt"/>
    </style:style>
    <style:style style:name="P8" style:family="paragraph" style:parent-style-name="Standard" style:list-style-name="L8">
      <style:text-properties style:font-name="Arial" fo:font-size="14pt" style:font-size-asian="14pt" style:font-size-complex="14pt"/>
    </style:style>
    <style:style style:name="P9" style:family="paragraph" style:parent-style-name="Standard">
      <style:text-properties style:font-name="Arial" fo:font-size="14pt" fo:font-weight="normal" style:font-size-asian="14pt" style:font-weight-asian="normal" style:font-size-complex="14pt" style:font-weight-complex="normal"/>
    </style:style>
    <style:style style:name="P10" style:family="paragraph" style:parent-style-name="Standard">
      <style:text-properties style:font-name="Arial" fo:font-size="16pt" fo:font-weight="bold" style:font-size-asian="16pt" style:font-weight-asian="bold" style:font-size-complex="16pt" style:font-weight-complex="bold"/>
    </style:style>
    <style:style style:name="P11" style:family="paragraph" style:parent-style-name="Standard">
      <style:text-properties style:font-name="Arial" fo:font-size="16pt" fo:font-weight="normal" style:font-size-asian="16pt" style:font-weight-asian="normal" style:font-size-complex="16pt" style:font-weight-complex="normal"/>
    </style:style>
    <style:style style:name="P12" style:family="paragraph" style:parent-style-name="Standard">
      <style:text-properties style:font-name="Arial" fo:font-size="16pt" style:font-size-asian="16pt" style:font-size-complex="16pt"/>
    </style:style>
    <style:style style:name="P13" style:family="paragraph" style:parent-style-name="Standard">
      <style:text-properties style:font-name="Arial" fo:font-size="16pt" fo:font-weight="bold" style:font-size-asian="16pt" style:font-weight-asian="bold" style:font-size-complex="16pt" style:font-weight-complex="bold"/>
    </style:style>
    <style:style style:name="P14" style:family="paragraph" style:parent-style-name="Standard" style:list-style-name="L8" style:master-page-name="">
      <style:paragraph-properties fo:margin-left="0in" fo:margin-right="-0.0201in" fo:text-indent="0in" style:auto-text-indent="false" style:page-number="auto"/>
      <style:text-properties style:font-name="Arial" fo:font-size="14pt" style:font-size-asian="14pt" style:font-size-complex="14pt"/>
    </style:style>
    <style:style style:name="T1" style:family="text">
      <style:text-properties fo:font-weight="bold" style:font-weight-asian="bold" style:font-weight-complex="bold"/>
    </style:style>
    <style:style style:name="T2" style:family="text">
      <style:text-properties fo:font-size="16pt" style:font-size-asian="16pt" style:font-size-complex="16pt"/>
    </style:style>
    <style:style style:name="T3" style:family="text">
      <style:text-properties fo:font-size="14pt" style:font-size-asian="14pt" style:font-size-complex="14pt"/>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Basic Introduction to watercolour pencils-Floral</text:p>
      <text:p text:style-name="P3">Copyright: All contents of this course are copyright to Heather Sheppard. None of the material may be copied or shared without written permission. Please be fair and don't share. This course is very reasonably priced to cover my time and expertise. Thank you for understanding.</text:p>
      <text:p text:style-name="P3"><text:span text:style-name="T1"/></text:p>
      <text:p text:style-name="P3"><text:span text:style-name="T1">Lesson 3</text:span></text:p>
      <text:p text:style-name="P4">Tone</text:p>
      <text:p text:style-name="P3">Tone will bring an artwork to life. Beginners work often looks bland as they are too scared to use a full range of tones. You have already practised tones in week 1 when you took a pencil and coloured from light to dark.</text:p>
      <text:p text:style-name="P12"><text:span text:style-name="T1">Exercise 1</text:span></text:p>
      <text:list xml:id="list5636286841737768603" text:style-name="L7">
        <text:list-item>
          <text:p text:style-name="P7">Draw 2 circles and colour in lightly with your lightest green</text:p>
        </text:list-item>
        <text:list-item>
          <text:p text:style-name="P7">In one circle colour over the top of the light green with your darkest green Colour only the bottom ¼ starting at the bottom edge and working up</text:p>
        </text:list-item>
        <text:list-item>
          <text:p text:style-name="P7">Next colour in the middle of your circle with medium green</text:p>
        </text:list-item>
        <text:list-item>
          <text:p text:style-name="P7">Add water</text:p>
          <text:p text:style-name="P7"/>
        </text:list-item>
      </text:list>
      <text:p text:style-name="P4"><text:span text:style-name="T2">High tone Low Tone</text:span></text:p>
      <text:p text:style-name="P3">We tend to think of colours in particular tones eg yellow a high tone(light) navy a low tone(dark). However tone is a relative concept. If we had a navy pot and it was in the sunshine and a yellow flower in the shadow. Yellow would be the low tone and navy the high tone.</text:p>
      <text:p text:style-name="P3">If you are unsure of the tones print the picture in black and white to make it easier to see</text:p>
      <text:p text:style-name="P3"/>
      <text:p text:style-name="P4">Balance of tones</text:p>
      <text:p text:style-name="P9">A painting should have a contrast of tones. The balance of tones should not be equal. Go for 2/3rds of one (high or low) and 1/3 of the opposite tone so they don’t compete</text:p>
      <text:p text:style-name="P9">Try to <text:span text:style-name="T1">always always always</text:span> have at least 3 tones in your work. 5 is better but if you use lots more your work will appear overly busy</text:p>
      <text:p text:style-name="P9"/>
      <text:p text:style-name="P10">Light Source</text:p>
      <text:p text:style-name="P9">Tones also need to be consistent with light source. Decide what direction your light is coming from eg left. Then all the left sides of your objects should be the lightest. And shadows/dark tones should be on the right side of objects. </text:p>
      <text:p text:style-name="P9">A lot more could be said about tone but the most important thing is to ask yourself when you have finished a piece is: Should I make the darks darker and the lights lighter</text:p>
      <text:p text:style-name="P10"><text:soft-page-break/>Composition</text:p>
      <text:p text:style-name="P10">Focal Point</text:p>
      <text:p text:style-name="P11">This is the main part of your painting that you want the viewer to see. It is usually the lightest tone. Your eye is naturally drawn first to it. </text:p>
      <text:p text:style-name="P11">The focal point should rest on the golden mean. If you draw imaginary lines on your work to divide it into 3rds both horizontally and vertically, the focal point should sit on one of the points where the lines cross</text:p>
      <text:p text:style-name="P11"/>
      <text:p text:style-name="P10">Horizon Lines</text:p>
      <text:p text:style-name="P9">Horizon lines should never ever be through the middle of a painting. Place them at the top or bottom third of a painting</text:p>
      <text:p text:style-name="P9"/>
      <text:p text:style-name="P10">Odd Numbers</text:p>
      <text:p text:style-name="P9">It is more appealing to the brain. Eg draw 1 or 3 or 5 not 2</text:p>
      <text:p text:style-name="P9"/>
      <text:p text:style-name="P10">Depth</text:p>
      <text:p text:style-name="P11"><text:span text:style-name="T3">Paintings should have</text:span></text:p>
      <text:p text:style-name="P9">Foreground- objects largest, strongest tonal difference</text:p>
      <text:p text:style-name="P9">Middleground-less detail, tones not so strong</text:p>
      <text:p text:style-name="P11"><text:span text:style-name="T3">Background-objects smallest</text:span></text:p>
      <text:p text:style-name="P11"><text:span text:style-name="T3">There is a great deal more to composition but the above are the basics to get you started</text:span></text:p>
      <text:p text:style-name="P4"/>
      <text:p text:style-name="P4">Exercise 2</text:p>
      <text:list xml:id="list2538423143807654760" text:style-name="L8">
        <text:list-item>
          <text:p text:style-name="P8">Draw a quick sketch using these elements:</text:p>
          <text:p text:style-name="P8">-a horizon line</text:p>
          <text:p text:style-name="P8">-apples</text:p>
        </text:list-item>
      </text:list>
      <text:p text:style-name="P3">Remember focal point horizon line, odd numbers, depth. It does not matter how good you can draw. I am only looking at placement</text:p>
      <text:list xml:id="list37326670" text:continue-numbering="true" text:style-name="L8">
        <text:list-item>
          <text:p text:style-name="P8">Watch the demo video and have a go at painting an apple.</text:p>
        </text:list-item>
        <text:list-item>
          <text:p text:style-name="P14">Have Fu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AU"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note" style:family="paragraph" style:parent-style-name="Standard" style:class="extra">
      <style:paragraph-properties fo:margin="100%" fo:margin-left="0.1965in" fo:margin-right="0in" fo:text-indent="-0.1965in" style:auto-text-indent="false" text:number-lines="false" text:line-number="0"/>
      <style:text-properties fo:font-size="10pt" style:font-size-asian="10pt" style:font-size-complex="10pt"/>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text-properties fo:font-weight="bold" style:font-weight-asian="bold" style:font-weight-complex="bold"/>
    </style:style>
    <style:style style:name="MP2" style:family="paragraph" style:parent-style-name="Footer">
      <style:paragraph-properties fo:text-align="end" style:justify-single-word="false"/>
    </style:style>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3929in" fo:margin-left="0in" fo:margin-right="0in" fo:margin-bottom="0.1965in" style:dynamic-spacing="false"/>
      </style:header-style>
      <style:footer-style>
        <style:header-footer-properties fo:min-height="0.3929in" fo:margin-left="0in" fo:margin-right="0in" fo:margin-top="0.1965in" style:dynamic-spacing="fals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header>
        <text:p text:style-name="MP1">Introduction to Watercolour Pencils</text:p>
      </style:header>
      <style:footer>
        <text:p text:style-name="MP2">Page <text:page-number text:select-page="current">2</text:page-number> <text:tab/>Copyright Heather Sheppard 2014</text:p>
      </style:footer>
    </style:master-page>
    <style:master-page style:name="Foot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Heather Sheppard</meta:initial-creator>
    <meta:creation-date>2014-05-04T14:26:25.42</meta:creation-date>
    <dc:date>2014-05-24T17:17:52.76</dc:date>
    <meta:editing-duration>PT3H7M2S</meta:editing-duration>
    <meta:editing-cycles>27</meta:editing-cycles>
    <meta:generator>OpenOffice/4.1.0$Win32 OpenOffice.org_project/410m18$Build-9764</meta:generator>
    <meta:printed-by>Heather Sheppard</meta:printed-by>
    <meta:print-date>2014-05-05T01:51:10.71</meta:print-date>
    <meta:document-statistic meta:table-count="0" meta:image-count="0" meta:object-count="0" meta:page-count="2" meta:paragraph-count="42" meta:word-count="589" meta:character-count="3142"/>
  </office:meta>
</office:document-meta>
</file>