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style:tab-stops>
          <style:tab-stop style:position="7.325cm" style:type="center"/>
          <style:tab-stop style:position="15.002cm" style:type="right"/>
        </style:tab-stops>
      </style:paragraph-properties>
    </style:style>
    <style:style style:name="P4" style:family="paragraph" style:parent-style-name="Footer">
      <style:paragraph-properties>
        <style:tab-stops>
          <style:tab-stop style:position="15.002cm" style:type="right"/>
          <style:tab-stop style:position="15.252cm"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style:font-name-asian="Calibri1"/>
    </style:style>
    <style:style style:name="P7" style:family="paragraph" style:parent-style-name="Standard">
      <style:text-properties style:font-name-asian="Calibri1" style:language-asian="en" style:country-asian="US"/>
    </style:style>
    <style:style style:name="P8" style:family="paragraph" style:parent-style-name="Standard">
      <style:text-properties style:font-name-asian="Calibri1" style:language-asian="en" style:country-asian="US" style:font-size-complex="11pt"/>
    </style:style>
    <style:style style:name="P9" style:family="paragraph" style:parent-style-name="Standard">
      <style:text-properties style:font-name-asian="Calibri1" style:font-size-complex="11pt"/>
    </style:style>
    <style:style style:name="P10" style:family="paragraph" style:parent-style-name="Standard">
      <style:text-properties style:language-asian="en" style:country-asian="US"/>
    </style:style>
    <style:style style:name="P11" style:family="paragraph" style:parent-style-name="Standard">
      <style:paragraph-properties fo:margin-top="0.423cm" fo:margin-bottom="0.353cm" fo:line-height="115%"/>
    </style:style>
    <style:style style:name="P12" style:family="paragraph" style:parent-style-name="Standard">
      <style:paragraph-properties fo:margin-top="0.423cm" fo:margin-bottom="0.353cm" fo:line-height="115%"/>
      <style:text-properties style:font-name-asian="Calibri1" style:font-size-complex="11pt"/>
    </style:style>
    <style:style style:name="P13" style:family="paragraph" style:parent-style-name="Standard">
      <style:paragraph-properties fo:margin-top="0.423cm" fo:margin-bottom="0.353cm" fo:line-height="115%"/>
      <style:text-properties style:font-name-asian="Calibri1" style:language-asian="en" style:country-asian="US" style:font-size-complex="11pt"/>
    </style:style>
    <style:style style:name="P14" style:family="paragraph" style:parent-style-name="Guideline">
      <style:text-properties fo:font-weight="normal" style:font-weight-asian="normal" style:font-weight-complex="normal"/>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7cm" style:type="right" style:leader-style="dotted" style:leader-text="."/>
        </style:tab-stops>
      </style:paragraph-properties>
    </style:style>
    <style:style style:name="P17" style:family="paragraph" style:parent-style-name="Standard" style:list-style-name="WWNum22"/>
    <style:style style:name="P18" style:family="paragraph" style:parent-style-name="Standard" style:list-style-name="WWNum4">
      <style:text-properties fo:color="#000000"/>
    </style:style>
    <style:style style:name="P19" style:family="paragraph" style:parent-style-name="Standard" style:list-style-name="WWNum5">
      <style:text-properties style:language-asian="en" style:country-asian="US"/>
    </style:style>
    <style:style style:name="P20" style:family="paragraph" style:parent-style-name="Standard" style:list-style-name="WWNum12"/>
    <style:style style:name="P21" style:family="paragraph" style:parent-style-name="Heading_20_3">
      <style:text-properties style:font-name-asian="Calibri1"/>
    </style:style>
    <style:style style:name="P22" style:family="paragraph" style:parent-style-name="Heading_20_3">
      <style:text-properties style:language-asian="en" style:country-asian="US"/>
    </style:style>
    <style:style style:name="P23" style:family="paragraph" style:parent-style-name="Heading_20_3">
      <style:paragraph-properties fo:keep-with-next="always"/>
    </style:style>
    <style:style style:name="P24" style:family="paragraph" style:parent-style-name="Heading_20_3">
      <style:paragraph-properties fo:keep-with-next="always"/>
      <style:text-properties style:language-asian="en" style:country-asian="US"/>
    </style:style>
    <style:style style:name="P25" style:family="paragraph" style:parent-style-name="Heading_20_3">
      <style:paragraph-properties fo:keep-with-next="always"/>
      <style:text-properties style:font-name-asian="Calibri1"/>
    </style:style>
    <style:style style:name="T1" style:family="text">
      <style:text-properties style:font-name-asian="Calibri1"/>
    </style:style>
    <style:style style:name="T2" style:family="text">
      <style:text-properties style:font-name-asian="Calibri1" style:language-asian="en" style:country-asian="US"/>
    </style:style>
    <style:style style:name="T3" style:family="text">
      <style:text-properties style:font-name-asian="Calibri1" style:font-size-complex="11pt"/>
    </style:style>
    <style:style style:name="T4" style:family="text">
      <style:text-properties style:font-size-complex="11pt"/>
    </style:style>
    <style:style style:name="T5" style:family="text">
      <style:text-properties style:language-asian="en" style:country-asian="US"/>
    </style:style>
    <style:style style:name="T6" style:family="text">
      <style:text-properties fo:font-weight="bold" style:font-name-asian="Calibri1" style:font-weight-asian="bold" style:font-size-complex="11pt" style:font-weight-complex="bold"/>
    </style:style>
    <style:style style:name="T7" style:family="text">
      <style:text-properties fo:font-style="italic" style:font-name-asian="Calibri1" style:font-style-asian="italic"/>
    </style:style>
    <style:style style:name="T8" style:family="text">
      <style:text-properties style:use-window-font-color="true"/>
    </style:style>
    <style:style style:name="T9" style:family="text">
      <style:text-properties fo:font-style="normal" style:font-name-asian="Calibri1"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ransmit Pty Ltd<text:bookmark-start text:name="_Toc183409696"/><text:bookmark-start text:name="_Toc131588156"/><text:bookmark-start text:name="_Toc131587766"/><text:bookmark-start text:name="_Toc131585463"/><text:bookmark-start text:name="_Toc131585092"/><text:bookmark-start text:name="_Toc131584626"/><text:bookmark-start text:name="_Toc131584552"/><text:bookmark-start text:name="_Toc215392574"/></text:p>
      <text:h text:style-name="Title" text:outline-level="1"><text:bookmark-start text:name="__RefHeading__2373_2000372436"/><text:bookmark-start text:name="_Toc406651970"/>Information Technology <text:line-break/>Policy and Procedure Manual<text:bookmark-end text:name="_Toc215392574"/><text:bookmark-end text:name="__RefHeading__2373_2000372436"/><text:bookmark-end text:name="_Toc406651970"/></text:h>
      <text:p text:style-name="Heading_20_NoTOC">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2373_2000372436" text:style-name="Internet_20_link" text:visited-style-name="Visited_20_Internet_20_Link">Information Technology <text:line-break/>Policy and Procedure Manual<text:tab/>1</text:a></text:p>
          <text:p text:style-name="P15"><text:a xlink:type="simple" xlink:href="#__RefHeading__2375_2000372436" text:style-name="Internet_20_link" text:visited-style-name="Visited_20_Internet_20_Link">Introduction <text:tab/>3</text:a></text:p>
          <text:p text:style-name="P15"><text:a xlink:type="simple" xlink:href="#__RefHeading__2377_2000372436" text:style-name="Internet_20_link" text:visited-style-name="Visited_20_Internet_20_Link">Technology Hardware Purchasing Policy<text:tab/>4</text:a></text:p>
          <text:p text:style-name="P16"><text:a xlink:type="simple" xlink:href="#__RefHeading__2379_2000372436" text:style-name="Internet_20_link" text:visited-style-name="Visited_20_Internet_20_Link">Purpose of the Policy<text:tab/>4</text:a></text:p>
          <text:p text:style-name="P16"><text:a xlink:type="simple" xlink:href="#__RefHeading__2381_2000372436" text:style-name="Internet_20_link" text:visited-style-name="Visited_20_Internet_20_Link">Procedures<text:tab/>4</text:a></text:p>
          <text:p text:style-name="P15"><text:a xlink:type="simple" xlink:href="#__RefHeading__2383_2000372436" text:style-name="Internet_20_link" text:visited-style-name="Visited_20_Internet_20_Link">Policy for Getting Software <text:tab/>7</text:a></text:p>
          <text:p text:style-name="P16"><text:a xlink:type="simple" xlink:href="#__RefHeading__2385_2000372436" text:style-name="Internet_20_link" text:visited-style-name="Visited_20_Internet_20_Link">Purpose of the Policy<text:tab/>7</text:a></text:p>
          <text:p text:style-name="P16"><text:a xlink:type="simple" xlink:href="#__RefHeading__2387_2000372436" text:style-name="Internet_20_link" text:visited-style-name="Visited_20_Internet_20_Link">Procedures<text:tab/>7</text:a></text:p>
          <text:p text:style-name="P15"><text:a xlink:type="simple" xlink:href="#__RefHeading__2389_2000372436" text:style-name="Internet_20_link" text:visited-style-name="Visited_20_Internet_20_Link">Policy for Use of Software<text:tab/>9</text:a></text:p>
          <text:p text:style-name="P16"><text:a xlink:type="simple" xlink:href="#__RefHeading__2391_2000372436" text:style-name="Internet_20_link" text:visited-style-name="Visited_20_Internet_20_Link">Purpose of the Policy<text:tab/>9</text:a></text:p>
          <text:p text:style-name="P16"><text:a xlink:type="simple" xlink:href="#__RefHeading__2393_2000372436" text:style-name="Internet_20_link" text:visited-style-name="Visited_20_Internet_20_Link">Procedures<text:tab/>9</text:a></text:p>
          <text:p text:style-name="P15"><text:a xlink:type="simple" xlink:href="#__RefHeading__2395_2000372436" text:style-name="Internet_20_link" text:visited-style-name="Visited_20_Internet_20_Link">Bring Your Own Device Policy <text:tab/>12</text:a></text:p>
          <text:p text:style-name="P16"><text:a xlink:type="simple" xlink:href="#__RefHeading__2397_2000372436" text:style-name="Internet_20_link" text:visited-style-name="Visited_20_Internet_20_Link">Purpose of the Policy<text:tab/>12</text:a></text:p>
          <text:p text:style-name="P16"><text:a xlink:type="simple" xlink:href="#__RefHeading__2399_2000372436" text:style-name="Internet_20_link" text:visited-style-name="Visited_20_Internet_20_Link">Procedures<text:tab/>12</text:a></text:p>
          <text:p text:style-name="P15"><text:a xlink:type="simple" xlink:href="#__RefHeading__2401_2000372436" text:style-name="Internet_20_link" text:visited-style-name="Visited_20_Internet_20_Link">Information Technology Security Policy<text:tab/>13</text:a></text:p>
          <text:p text:style-name="P16"><text:a xlink:type="simple" xlink:href="#__RefHeading__2403_2000372436" text:style-name="Internet_20_link" text:visited-style-name="Visited_20_Internet_20_Link">Purpose of the Policy<text:tab/>13</text:a></text:p>
          <text:p text:style-name="P16"><text:a xlink:type="simple" xlink:href="#__RefHeading__2405_2000372436" text:style-name="Internet_20_link" text:visited-style-name="Visited_20_Internet_20_Link">Procedures<text:tab/>13</text:a></text:p>
          <text:p text:style-name="P15"><text:a xlink:type="simple" xlink:href="#__RefHeading__2407_2000372436" text:style-name="Internet_20_link" text:visited-style-name="Visited_20_Internet_20_Link">Information Technology Administration Policy<text:tab/>15</text:a></text:p>
          <text:p text:style-name="P16"><text:a xlink:type="simple" xlink:href="#__RefHeading__2409_2000372436" text:style-name="Internet_20_link" text:visited-style-name="Visited_20_Internet_20_Link">Purpose of the Policy<text:tab/>15</text:a></text:p>
          <text:p text:style-name="P16"><text:a xlink:type="simple" xlink:href="#__RefHeading__2411_2000372436" text:style-name="Internet_20_link" text:visited-style-name="Visited_20_Internet_20_Link">Procedures<text:tab/>15</text:a></text:p>
          <text:p text:style-name="P15"><text:a xlink:type="simple" xlink:href="#__RefHeading__2413_2000372436" text:style-name="Internet_20_link" text:visited-style-name="Visited_20_Internet_20_Link">Website Policy<text:tab/>16</text:a></text:p>
          <text:p text:style-name="P16"><text:a xlink:type="simple" xlink:href="#__RefHeading__2415_2000372436" text:style-name="Internet_20_link" text:visited-style-name="Visited_20_Internet_20_Link">Purpose of the Policy<text:tab/>16</text:a></text:p>
          <text:p text:style-name="P16"><text:a xlink:type="simple" xlink:href="#__RefHeading__2417_2000372436" text:style-name="Internet_20_link" text:visited-style-name="Visited_20_Internet_20_Link">Procedures<text:tab/>16</text:a></text:p>
          <text:p text:style-name="P15"><text:a xlink:type="simple" xlink:href="#__RefHeading__2419_2000372436" text:style-name="Internet_20_link" text:visited-style-name="Visited_20_Internet_20_Link">Electronic Transactions Policy<text:tab/>18</text:a></text:p>
          <text:p text:style-name="P16"><text:a xlink:type="simple" xlink:href="#__RefHeading__2421_2000372436" text:style-name="Internet_20_link" text:visited-style-name="Visited_20_Internet_20_Link">Purpose of the Policy<text:tab/>18</text:a></text:p>
          <text:p text:style-name="P16"><text:a xlink:type="simple" xlink:href="#__RefHeading__2423_2000372436" text:style-name="Internet_20_link" text:visited-style-name="Visited_20_Internet_20_Link">Procedures<text:tab/>18</text:a></text:p>
          <text:p text:style-name="P15"><text:soft-page-break/><text:a xlink:type="simple" xlink:href="#__RefHeading__2425_2000372436" text:style-name="Internet_20_link" text:visited-style-name="Visited_20_Internet_20_Link">IT Service Agreements Policy<text:tab/>20</text:a></text:p>
          <text:p text:style-name="P16"><text:a xlink:type="simple" xlink:href="#__RefHeading__2427_2000372436" text:style-name="Internet_20_link" text:visited-style-name="Visited_20_Internet_20_Link">Purpose of the Policy<text:tab/>20</text:a></text:p>
          <text:p text:style-name="P16"><text:a xlink:type="simple" xlink:href="#__RefHeading__2429_2000372436" text:style-name="Internet_20_link" text:visited-style-name="Visited_20_Internet_20_Link">Procedures<text:tab/>20</text:a></text:p>
          <text:p text:style-name="P15"><text:a xlink:type="simple" xlink:href="#__RefHeading__2431_2000372436" text:style-name="Internet_20_link" text:visited-style-name="Visited_20_Internet_20_Link">Emergency Management of Information Technology<text:tab/>22</text:a></text:p>
          <text:p text:style-name="P16"><text:a xlink:type="simple" xlink:href="#__RefHeading__2433_2000372436" text:style-name="Internet_20_link" text:visited-style-name="Visited_20_Internet_20_Link">Purpose of the Policy<text:tab/>22</text:a></text:p>
          <text:p text:style-name="P16"><text:a xlink:type="simple" xlink:href="#__RefHeading__2435_2000372436" text:style-name="Internet_20_link" text:visited-style-name="Visited_20_Internet_20_Link">Procedures<text:tab/>22</text:a></text:p>
        </text:index-body>
      </text:table-of-content>
      <text:p text:style-name="Standard"><text:a xlink:type="simple" xlink:href="#_Toc406651970" text:style-name="Internet_20_link" text:visited-style-name="Visited_20_Internet_20_Link"/></text:p>
      <text:list xml:id="list5084853038406312026" text:style-name="Outline">
        <text:list-item>
          <text:h text:style-name="Heading_20_1" text:outline-level="1"><text:bookmark-start text:name="__RefHeading__2375_2000372436"/><text:bookmark-start text:name="_Toc406651971"/><text:bookmark-start text:name="_Toc354384038"/>Introduction<text:bookmark-end text:name="_Toc406651971"/><text:bookmark-end text:name="_Toc354384038"/> <text:bookmark-end text:name="__RefHeading__2375_2000372436"/></text:h>
        </text:list-item>
      </text:list>
      <text:p text:style-name="Standard"><text:span text:style-name="T2">The </text:span><text:span text:style-name="T1">Transmit</text:span><text:span text:style-name="T2"> IT Policy and Procedure Manual provides the policies and procedures for selection and use of IT within the business which must be followed by all staff. It also provides guidelines </text:span><text:span text:style-name="T1">Transmit</text:span><text:span text:style-name="T2"> will use to administer these policies, with the correct procedure to follow. </text:span></text:p>
      <text:p text:style-name="Standard"><text:span text:style-name="T1">Transmit</text:span><text:span text:style-name="T2"> will keep all IT policies current and relevant. Therefore, from time to time it will be necessary to modify and amend some sections of the policies and procedures, or to add new procedures. </text:span></text:p>
      <text:p text:style-name="P7">Any suggestions, recommendations or feedback on the policies and procedures specified in this manual are welcome. </text:p>
      <text:p text:style-name="P8">These policies and procedures apply to all employees.</text:p>
      <text:list xml:id="list30490600" text:continue-numbering="true" text:style-name="Outline">
        <text:list-item>
          <text:h text:style-name="Heading_20_1" text:outline-level="1"><text:bookmark-end text:name="_Toc183409696"/><text:bookmark-end text:name="_Toc131588156"/><text:bookmark-end text:name="_Toc131587766"/><text:bookmark-end text:name="_Toc131585463"/><text:bookmark-end text:name="_Toc131585092"/><text:bookmark-end text:name="_Toc131584626"/><text:bookmark-end text:name="_Toc131584552"/><text:bookmark-start text:name="__RefHeading__2377_2000372436"/><text:bookmark-start text:name="_Toc406651972"/><text:bookmark-start text:name="_Toc354384073"/>Technology Hardware Purchasing Policy<text:bookmark-end text:name="__RefHeading__2377_2000372436"/><text:bookmark-end text:name="_Toc406651972"/><text:bookmark-end text:name="_Toc354384073"/></text:h>
        </text:list-item>
      </text:list>
      <text:p text:style-name="Standard"><text:bookmark-start text:name="_Toc354384074"/><text:bookmark-start text:name="_Toc354384013"/>Policy Number: <text:span text:style-name="T1">0</text:span><text:bookmark-end text:name="_Toc354384074"/><text:bookmark-end text:name="_Toc354384013"/><text:span text:style-name="T1">03 </text:span></text:p>
      <text:p text:style-name="Standard"><text:bookmark-start text:name="_Toc354384075"/><text:bookmark-start text:name="_Toc354384014"/>Policy Date: <text:span text:style-name="T1">1</text:span><text:bookmark-end text:name="_Toc354384075"/><text:bookmark-end text:name="_Toc354384014"/><text:span text:style-name="T1">/1/2018 </text:span></text:p>
      <text:list xml:id="list30473764" text:continue-numbering="true" text:style-name="Outline">
        <text:list-item>
          <text:list>
            <text:list-item>
              <text:h text:style-name="Heading_20_2" text:outline-level="2"><text:bookmark-start text:name="__RefHeading__2379_2000372436"/><text:bookmark-start text:name="_Toc406651973"/><text:bookmark-start text:name="_Toc354384076"/><text:bookmark-start text:name="_Toc354384015"/>Purpose of the Policy<text:bookmark-end text:name="__RefHeading__2379_2000372436"/><text:bookmark-end text:name="_Toc406651973"/><text:bookmark-end text:name="_Toc354384076"/><text:bookmark-end text:name="_Toc354384015"/></text:h>
            </text:list-item>
          </text:list>
        </text:list-item>
      </text:list>
      <text:p text:style-name="P7">This policy provides guidelines for the purchase of hardware for the business to ensure that all hardware technology for the business is appropriate, value for money and where applicable integrates with other technology for the business. The objective of this policy is to ensure that there is minimum diversity of hardware within the business.</text:p>
      <text:list xml:id="list30501204" text:continue-numbering="true" text:style-name="Outline">
        <text:list-item>
          <text:list>
            <text:list-item>
              <text:h text:style-name="Heading_20_2" text:outline-level="2"><text:bookmark-start text:name="__RefHeading__2381_2000372436"/><text:bookmark-start text:name="_Toc406651974"/><text:bookmark-start text:name="_Toc354384077"/><text:bookmark-start text:name="_Toc354384016"/>Procedures<text:bookmark-end text:name="__RefHeading__2381_2000372436"/><text:bookmark-end text:name="_Toc406651974"/><text:bookmark-end text:name="_Toc354384077"/><text:bookmark-end text:name="_Toc354384016"/></text:h>
              <text:list>
                <text:list-item>
                  <text:h text:style-name="Heading_20_3" text:outline-level="3"><text:bookmark-start text:name="_Toc354384078"/>Purchase<text:bookmark-end text:name="_Toc354384078"/> of Hardware</text:h>
                </text:list-item>
              </text:list>
            </text:list-item>
          </text:list>
        </text:list-item>
      </text:list>
      <text:p text:style-name="P14"><text:span text:style-name="T8">The purchase of all desktops, servers, portable computers, computer peripherals and mobile devices must adhere to this policy.</text:span> </text:p>
      <text:list xml:id="list30478151" text:continue-numbering="true" text:style-name="Outline">
        <text:list-item>
          <text:list>
            <text:list-item>
              <text:list>
                <text:list-item>
                  <text:h text:style-name="P21" text:outline-level="3"><text:bookmark-start text:name="Ordering_desktop_computer_systems"/>Purchasing desktop computer systems<text:bookmark-end text:name="Ordering_desktop_computer_systems"/></text:h>
                </text:list-item>
              </text:list>
            </text:list-item>
          </text:list>
        </text:list-item>
      </text:list>
      <text:p text:style-name="P11"><text:span text:style-name="T3">The desktop computer systems purchased must run a</text:span><text:span text:style-name="T1"> relevant operating system</text:span><text:span text:style-name="T3"> and integrate with existing hardware </text:span></text:p>
      <text:p text:style-name="P12">The minimum capacity of the desktop must be suitable for the task it is required to perform</text:p>
      <text:p text:style-name="Standard">Any change from the above requirements must be authorised by Managing Director</text:p>
      <text:p text:style-name="P11"><text:span text:style-name="T3">All purchases of desktops must be supported by</text:span><text:span text:style-name="T1"> warranty </text:span><text:span text:style-name="T3">and be compatible with the business’s server system.</text:span></text:p>
      <text:p text:style-name="Standard">All purchases for desktops must be in line with the purchasing policy in the <text:a xlink:type="simple" xlink:href="http://www.business.vic.gov.au/money-profit-and-accounting/financial-processes-and-procedures/accounting-and-financial-policies-and-procedures" text:style-name="Internet_20_link" text:visited-style-name="Visited_20_Internet_20_Link">Financial policies and procedures manual.</text:a></text:p>
      <text:list xml:id="list30481241" text:continue-numbering="true" text:style-name="Outline">
        <text:list-item>
          <text:list>
            <text:list-item>
              <text:list>
                <text:list-item>
                  <text:h text:style-name="P21" text:outline-level="3"><text:bookmark-start text:name="Ordering_notebook_computer_systems"/>Purchasing portable computer systems<text:bookmark-end text:name="Ordering_notebook_computer_systems"/></text:h>
                </text:list-item>
              </text:list>
            </text:list-item>
          </text:list>
        </text:list-item>
      </text:list>
      <text:p text:style-name="Standard"><text:span text:style-name="T3">The purchase of portable computer systems includes </text:span><text:span text:style-name="T1"><text:s/>notebooks, laptops, tablets </text:span></text:p>
      <text:p text:style-name="P11"><text:soft-page-break/><text:span text:style-name="T3">Portable computer systems purchased must run a </text:span><text:span text:style-name="T1">relevant operating system </text:span><text:span text:style-name="T3">and integrate with existing hardware.</text:span></text:p>
      <text:p text:style-name="P12">The minimum capacity of the portable computer system must be suitable for the task it is required to perform</text:p>
      <text:p text:style-name="P6">The portable computer system must include software as approved by Managing Director</text:p>
      <text:p text:style-name="Standard">Any change from the above requirements must be authorised by Managing Director</text:p>
      <text:p text:style-name="P6">All purchases of all portable computer systems must be supported byguarantee and/or warranty and be compatible with the business’s server system.</text:p>
      <text:p text:style-name="Standard">All purchases for portable computer systems must be in line with the purchasing policy in the <text:a xlink:type="simple" xlink:href="http://www.business.vic.gov.au/money-profit-and-accounting/financial-processes-and-procedures/accounting-and-financial-policies-and-procedures" text:style-name="Internet_20_link" text:visited-style-name="Visited_20_Internet_20_Link">Financial policies and procedures manual.</text:a></text:p>
      <text:list xml:id="list30482459" text:continue-numbering="true" text:style-name="Outline">
        <text:list-item>
          <text:list>
            <text:list-item>
              <text:list>
                <text:list-item>
                  <text:h text:style-name="P21" text:outline-level="3"><text:bookmark-start text:name="Ordering_server_systems"/>Purchasing server systems<text:bookmark-end text:name="Ordering_server_systems"/></text:h>
                </text:list-item>
              </text:list>
            </text:list-item>
          </text:list>
        </text:list-item>
      </text:list>
      <text:p text:style-name="P9">Server systems can only be purchased by Managing Director</text:p>
      <text:p text:style-name="P9">Server systems purchased must be compatible with all other computer hardware in the business.</text:p>
      <text:p text:style-name="Standard"><text:span text:style-name="T3">All purchases of server systems must be supported by </text:span><text:span text:style-name="T1">guarantee and/or warranty requirements </text:span><text:span text:style-name="T3">and be compatible with the business’s other server systems.</text:span></text:p>
      <text:p text:style-name="Standard">Any change from the above requirements must be authorised by Managing Director</text:p>
      <text:p text:style-name="Standard">All purchases for server systems must be in line with the purchasing policy in the <text:a xlink:type="simple" xlink:href="http://www.business.vic.gov.au/money-profit-and-accounting/financial-processes-and-procedures/accounting-and-financial-policies-and-procedures" text:style-name="Internet_20_link" text:visited-style-name="Visited_20_Internet_20_Link">Financial policies and procedures manual.</text:a></text:p>
      <text:list xml:id="list30502628" text:continue-numbering="true" text:style-name="Outline">
        <text:list-item>
          <text:list>
            <text:list-item>
              <text:list>
                <text:list-item>
                  <text:h text:style-name="P21" text:outline-level="3"><text:bookmark-start text:name="Ordering_computer_peripherals"/>Purchasing computer peripherals<text:bookmark-end text:name="Ordering_computer_peripherals"/></text:h>
                </text:list-item>
              </text:list>
            </text:list-item>
          </text:list>
        </text:list-item>
      </text:list>
      <text:p text:style-name="Standard"><text:span text:style-name="T3">Computer system peripherals include </text:span><text:span text:style-name="T1">devices such as printers, scanners, external hard drives.</text:span></text:p>
      <text:p text:style-name="P6">Computer peripherals can only be purchased where they are not included in any hardware purchase or are considered to be an additional requirement to existing peripherals.</text:p>
      <text:p text:style-name="P6">Computer peripherals purchased must be compatible with all other computer hardware and software in the business.</text:p>
      <text:p text:style-name="P6">The purchase of computer peripherals can only be authorised by Managing Director.</text:p>
      <text:p text:style-name="P6"><text:soft-page-break/>All purchases of computer peripherals must be supported byguarantee and/or warranty <text:s/>and be compatible with the business’s other hardware and software systems.</text:p>
      <text:p text:style-name="Standard">Any change from the above requirements must be authorised by Managing Director</text:p>
      <text:p text:style-name="Standard"><text:span text:style-name="T1">All purchases for computer peripherals must be in line with the purchasing policy in the </text:span><text:a xlink:type="simple" xlink:href="http://www.business.vic.gov.au/money-profit-and-accounting/financial-processes-and-procedures/accounting-and-financial-policies-and-procedures" text:style-name="Internet_20_link" text:visited-style-name="Visited_20_Internet_20_Link"><text:span text:style-name="T3">Financial policies and procedures manual.</text:span></text:a></text:p>
      <text:list xml:id="list30483337" text:continue-numbering="true" text:style-name="Outline">
        <text:list-item>
          <text:list>
            <text:list-item>
              <text:list>
                <text:list-item>
                  <text:h text:style-name="P21" text:outline-level="3">Purchasing mobile telephones</text:h>
                </text:list-item>
              </text:list>
            </text:list-item>
          </text:list>
        </text:list-item>
      </text:list>
      <text:p text:style-name="P6">A mobile phone will only be purchased once the eligibility criteria is met. Refer to the Mobile Phone Usage policy in this document.</text:p>
      <text:p text:style-name="Standard">The purchase of a mobile phone must be from an authorised supplier to ensure the business takes advantage of volume pricing based discounts provided <text:s/>Such discounts should include the purchase of the phone, the phone call and internet charges etc.</text:p>
      <text:p text:style-name="P12">The mobile phone must be compatible with the business’s current hardware and software systems.</text:p>
      <text:p text:style-name="P12">The request for accessories (a hands-free kit etc.) must be included as part of the initial request for a phone.</text:p>
      <text:p text:style-name="P11"><text:span text:style-name="T3">The purchase of a mobile phone must be approved by Managing Director</text:span><text:span text:style-name="T1"> </text:span><text:span text:style-name="T3">prior to purchase.</text:span></text:p>
      <text:p text:style-name="Standard">Any change from the above requirements must be authorised by Managing Director</text:p>
      <text:p text:style-name="P11"><text:span text:style-name="T3">All purchases of all mobile phones must be supported by </text:span><text:span text:style-name="T1">guarantee and/or warranty </text:span><text:span text:style-name="T3">.</text:span></text:p>
      <text:p text:style-name="Standard">All purchases for mobile phones must be in line with the purchasing policy in the <text:a xlink:type="simple" xlink:href="http://www.business.vic.gov.au/money-profit-and-accounting/financial-processes-and-procedures/accounting-and-financial-policies-and-procedures" text:style-name="Internet_20_link" text:visited-style-name="Visited_20_Internet_20_Link">Financial policies and procedures manual.</text:a></text:p>
      <text:list xml:id="list30489101" text:continue-numbering="true" text:style-name="Outline">
        <text:list-item>
          <text:list>
            <text:list-item>
              <text:list>
                <text:list-item>
                  <text:h text:style-name="P24" text:outline-level="3"/>
                </text:list-item>
              </text:list>
            </text:list-item>
          </text:list>
        </text:list-item>
        <text:list-item>
          <text:h text:style-name="Heading_20_1" text:outline-level="1"><text:bookmark-start text:name="__RefHeading__2383_2000372436"/><text:bookmark-start text:name="_Toc406651975"/>Policy for Getting Software<text:bookmark-end text:name="_Toc406651975"/><text:tab/><text:bookmark-end text:name="__RefHeading__2383_2000372436"/></text:h>
        </text:list-item>
      </text:list>
      <text:p text:style-name="Standard">Policy Number: <text:span text:style-name="T1">003 </text:span></text:p>
      <text:p text:style-name="Standard">Policy Date: <text:span text:style-name="T1">1/1/2018 </text:span></text:p>
      <text:list xml:id="list30495452" text:continue-numbering="true" text:style-name="Outline">
        <text:list-item>
          <text:list>
            <text:list-item>
              <text:h text:style-name="Heading_20_2" text:outline-level="2"><text:bookmark-start text:name="__RefHeading__2385_2000372436"/><text:bookmark-start text:name="_Toc406651976"/>Purpose of the Policy<text:bookmark-end text:name="__RefHeading__2385_2000372436"/><text:bookmark-end text:name="_Toc406651976"/></text:h>
            </text:list-item>
          </text:list>
        </text:list-item>
      </text:list>
      <text:p text:style-name="P7">This policy provides guidelines for the purchase of software for the business to ensure that all software used by the business is appropriate, value for money and where applicable integrates with other technology for the business. This policy applies to software obtained as part of hardware bundle or pre-loaded software.</text:p>
      <text:list xml:id="list30492246" text:continue-numbering="true" text:style-name="Outline">
        <text:list-item>
          <text:list>
            <text:list-item>
              <text:h text:style-name="Heading_20_2" text:outline-level="2"><text:bookmark-start text:name="__RefHeading__2387_2000372436"/><text:bookmark-start text:name="_Toc406651977"/>Procedures<text:bookmark-end text:name="__RefHeading__2387_2000372436"/><text:bookmark-end text:name="_Toc406651977"/></text:h>
              <text:list>
                <text:list-item>
                  <text:h text:style-name="Heading_20_3" text:outline-level="3">Request for Software</text:h>
                </text:list-item>
              </text:list>
            </text:list-item>
          </text:list>
        </text:list-item>
      </text:list>
      <text:p text:style-name="Standard"><text:span text:style-name="T3">All software, must be approved by Managing Director</text:span><text:span text:style-name="T1"> </text:span><text:span text:style-name="T3">prior to the use or download of such software.</text:span></text:p>
      <text:list xml:id="list30472545" text:continue-numbering="true" text:style-name="Outline">
        <text:list-item>
          <text:list>
            <text:list-item>
              <text:list>
                <text:list-item>
                  <text:h text:style-name="Heading_20_3" text:outline-level="3">Purchase of software</text:h>
                </text:list-item>
              </text:list>
            </text:list-item>
          </text:list>
        </text:list-item>
      </text:list>
      <text:p text:style-name="P6">The purchase of all software must adhere to this policy. </text:p>
      <text:p text:style-name="P6">All purchased software must be purchased from supplier approved by Managing Director</text:p>
      <text:p text:style-name="P6">All purchases of software must be supported by guarantee and/or warranty and be compatible with the business’s server and/or hardware system.</text:p>
      <text:p text:style-name="Standard">Any changes from the above requirements must be authorised by Managing Director</text:p>
      <text:p text:style-name="Standard">All purchases for software must be in line with the purchasing policy in the <text:a xlink:type="simple" xlink:href="http://www.business.vic.gov.au/money-profit-and-accounting/financial-processes-and-procedures/accounting-and-financial-policies-and-procedures" text:style-name="Internet_20_link" text:visited-style-name="Visited_20_Internet_20_Link">Financial policies and procedures manual.</text:a></text:p>
      <text:list xml:id="list30483018" text:continue-numbering="true" text:style-name="Outline">
        <text:list-item>
          <text:list>
            <text:list-item>
              <text:list>
                <text:list-item>
                  <text:h text:style-name="P23" text:outline-level="3">Obtaining open source or freeware software</text:h>
                </text:list-item>
              </text:list>
            </text:list-item>
          </text:list>
        </text:list-item>
      </text:list>
      <text:p text:style-name="Standard">Open source or freeware software can be obtained without payment and usually downloaded directly from the internet. </text:p>
      <text:p text:style-name="Standard"><text:span text:style-name="T3">In the event that open source or freeware software is required, approval from Managing Director</text:span><text:span text:style-name="T6"> </text:span><text:span text:style-name="T1"><text:s/></text:span><text:span text:style-name="T3">must be obtained prior to the download or use of such software.</text:span></text:p>
      <text:p text:style-name="P9"><text:soft-page-break/>All open source or freeware must be compatible with the business’s hardware and software systems.</text:p>
      <text:p text:style-name="Standard">Any change from the above requirements must be authorised by Managing Director</text:p>
      <text:list xml:id="list30499364" text:continue-numbering="true" text:style-name="Outline">
        <text:list-item>
          <text:list>
            <text:list-item>
              <text:list>
                <text:list-item>
                  <text:h text:style-name="P22" text:outline-level="3"/>
                </text:list-item>
              </text:list>
            </text:list-item>
          </text:list>
        </text:list-item>
        <text:list-item>
          <text:h text:style-name="Heading_20_1" text:outline-level="1"><text:bookmark-start text:name="_Toc354384082"/><text:bookmark-start text:name="__RefHeading__2389_2000372436"/><text:bookmark-start text:name="_Toc406651978"/>Policy for Use of Software<text:bookmark-end text:name="__RefHeading__2389_2000372436"/><text:bookmark-end text:name="_Toc406651978"/></text:h>
        </text:list-item>
      </text:list>
      <text:p text:style-name="Standard">Policy Number: <text:span text:style-name="T1">003 </text:span></text:p>
      <text:p text:style-name="Standard">Policy Date: <text:span text:style-name="T1">1/1/2018 </text:span></text:p>
      <text:list xml:id="list30486724" text:continue-numbering="true" text:style-name="Outline">
        <text:list-item>
          <text:list>
            <text:list-item>
              <text:h text:style-name="Heading_20_2" text:outline-level="2"><text:bookmark-start text:name="__RefHeading__2391_2000372436"/><text:bookmark-start text:name="_Toc406651979"/>Purpose of the Policy<text:bookmark-end text:name="__RefHeading__2391_2000372436"/><text:bookmark-end text:name="_Toc406651979"/></text:h>
            </text:list-item>
          </text:list>
        </text:list-item>
      </text:list>
      <text:p text:style-name="P7">This policy provides guidelines for the use of software for all employees within the business to ensure that all software use is appropriate. Under this policy, the use of all open source and freeware software will be conducted under the same procedures outlined for commercial software.</text:p>
      <text:list xml:id="list30482575" text:continue-numbering="true" text:style-name="Outline">
        <text:list-item>
          <text:list>
            <text:list-item>
              <text:h text:style-name="Heading_20_2" text:outline-level="2"><text:bookmark-start text:name="__RefHeading__2393_2000372436"/><text:bookmark-start text:name="_Toc406651980"/>Procedures<text:bookmark-end text:name="__RefHeading__2393_2000372436"/><text:bookmark-end text:name="_Toc406651980"/></text:h>
              <text:list>
                <text:list-item>
                  <text:h text:style-name="Heading_20_3" text:outline-level="3">Software Licensing </text:h>
                </text:list-item>
              </text:list>
            </text:list-item>
          </text:list>
        </text:list-item>
      </text:list>
      <text:p text:style-name="P7">All computer software copyrights and terms of all software licences will be followed by all employees of the business. </text:p>
      <text:p text:style-name="P7">Where licensing states limited usage (i.e. number of computers or users etc.), then it is the responsibility of Managing Director to ensure these terms are followed.</text:p>
      <text:p text:style-name="Standard"><text:span text:style-name="T1">Senior Software Engineer </text:span><text:span text:style-name="T2">is responsible for completing a software audit of all hardware twice a year to ensure that software copyrights and licence agreements are adhered to.</text:span></text:p>
      <text:list xml:id="list30501783" text:continue-numbering="true" text:style-name="Outline">
        <text:list-item>
          <text:list>
            <text:list-item>
              <text:list>
                <text:list-item>
                  <text:h text:style-name="Heading_20_3" text:outline-level="3">Software Installation</text:h>
                </text:list-item>
              </text:list>
            </text:list-item>
          </text:list>
        </text:list-item>
      </text:list>
      <text:p text:style-name="P7">All software must be appropriately registered with the supplier where this is a requirement.</text:p>
      <text:p text:style-name="Standard"><text:span text:style-name="T1">Transmit </text:span><text:span text:style-name="T2">is to be the registered owner of all software.</text:span></text:p>
      <text:p text:style-name="P7">Only software obtained in accordance with the getting software policy is to be installed on the business’s computers.</text:p>
      <text:p text:style-name="P7">All software installation is to be carried out by Senior Software Engineer</text:p>
      <text:p text:style-name="P7">A software upgrade shall not be installed on a computer that does not already have a copy of the original version of the software loaded on it.</text:p>
      <text:list xml:id="list30503666" text:continue-numbering="true" text:style-name="Outline">
        <text:list-item>
          <text:list>
            <text:list-item>
              <text:list>
                <text:list-item>
                  <text:h text:style-name="Heading_20_3" text:outline-level="3"><text:soft-page-break/>Software Usage </text:h>
                </text:list-item>
              </text:list>
            </text:list-item>
          </text:list>
        </text:list-item>
      </text:list>
      <text:p text:style-name="P7">Only software purchased in accordance with the getting software policy is to be used within the business.</text:p>
      <text:p text:style-name="P7">Prior to the use of any software, the employee must receive instructions on any licensing agreements relating to the software, including any restrictions on use of the software.</text:p>
      <text:p text:style-name="P7">All employees must receive training for all new software. This includes new employees to be trained to use existing software appropriately. </text:p>
      <text:p text:style-name="P7">Employees are prohibited from bringing software from home and loading it onto the business’s computer hardware.</text:p>
      <text:p text:style-name="Standard"><text:span text:style-name="T2">Unless express approval from Managing Director</text:span><text:span text:style-name="T1"> </text:span><text:span text:style-name="T2">is obtained, software cannot be taken home and loaded on a employees’ home computer</text:span></text:p>
      <text:p text:style-name="Standard"><text:span text:style-name="T2">Where an employee is required to use software at home, an evaluation of providing the employee with a portable computer should be undertaken in the first instance. Where it is found that software can be used on the employee’s home computer, authorisation from Managing Director</text:span><text:span text:style-name="T1"> </text:span><text:span text:style-name="T2">is required to</text:span><text:span text:style-name="T1"> </text:span><text:span text:style-name="T2">purchase separate software if licensing or copyright restrictions apply. Where software is purchased in this circumstance, it remains the property of the business and must be recorded on the software register by Senior Software Engineer</text:span></text:p>
      <text:p text:style-name="P7">Unauthorised software is prohibited from being used in the business. This includes the use of software owned by an employee and used within the business.</text:p>
      <text:p text:style-name="Standard"><text:span text:style-name="T2">The unauthorised duplicating, acquiring or use of software copies is prohibited. Any employee who makes, acquires, or uses unauthorised copies of software will be referred to Managaing Director. The illegal duplication of software or other copyrighted works is </text:span><text:span text:style-name="T2">not condoned within this business and Managing Director</text:span><text:span text:style-name="T1"> </text:span><text:span text:style-name="T2">is authorised to undertake disciplinary action where such event occurs.</text:span></text:p>
      <text:list xml:id="list30489730" text:continue-numbering="true" text:style-name="Outline">
        <text:list-item>
          <text:list>
            <text:list-item>
              <text:list>
                <text:list-item>
                  <text:h text:style-name="Heading_20_3" text:outline-level="3">Breach of Policy</text:h>
                </text:list-item>
              </text:list>
            </text:list-item>
          </text:list>
        </text:list-item>
      </text:list>
      <text:p text:style-name="P8">Where there is a breach of this policy by an employee, that employee will be referred to Managing Director.</text:p>
      <text:p text:style-name="P7">Where an employee is aware of a breach of the use of software in accordance with this policy, they are obliged to notify Managing Director immediately. In the event that the breach is not reported and it is <text:soft-page-break/>determined that an employee failed to report the breach, then that employee will be referred toManaging Director</text:p>
      <text:list xml:id="list30488111" text:continue-numbering="true" text:style-name="Outline">
        <text:list-item>
          <text:h text:style-name="Heading_20_1" text:outline-level="1"><text:bookmark-end text:name="_Toc354384082"/><text:bookmark-start text:name="__RefHeading__2395_2000372436"/><text:bookmark-start text:name="_Toc406651981"/>Bring Your Own Device Policy<text:bookmark-end text:name="_Toc406651981"/><text:tab/><text:bookmark-end text:name="__RefHeading__2395_2000372436"/></text:h>
        </text:list-item>
      </text:list>
      <text:p text:style-name="Standard">Policy Number: <text:span text:style-name="T1">003 </text:span></text:p>
      <text:p text:style-name="Standard">Policy Date: <text:span text:style-name="T1">1/1/2018 </text:span></text:p>
      <text:p text:style-name="P6">This policy should be read and carried out by all staff. </text:p>
      <text:list xml:id="list30484094" text:continue-numbering="true" text:style-name="Outline">
        <text:list-item>
          <text:list>
            <text:list-item>
              <text:h text:style-name="Heading_20_2" text:outline-level="2"><text:bookmark-start text:name="__RefHeading__2397_2000372436"/><text:bookmark-start text:name="_Toc406651982"/>Purpose of the Policy<text:bookmark-end text:name="__RefHeading__2397_2000372436"/><text:bookmark-end text:name="_Toc406651982"/></text:h>
            </text:list-item>
          </text:list>
        </text:list-item>
      </text:list>
      <text:p text:style-name="Standard"><text:span text:style-name="T2">This policy provides guidelines for the use of personally owned notebooks, smart phones, tablets and </text:span><text:span text:style-name="T2"><text:s/>for business purposes. All staff who use or access </text:span><text:span text:style-name="T1">Transmit's</text:span><text:span text:style-name="T2"> technology equipment and/or services are bound by the conditions of this Policy. </text:span></text:p>
      <text:list xml:id="list30497850" text:continue-numbering="true" text:style-name="Outline">
        <text:list-item>
          <text:list>
            <text:list-item>
              <text:h text:style-name="Heading_20_2" text:outline-level="2"><text:bookmark-start text:name="__RefHeading__2399_2000372436"/><text:bookmark-start text:name="_Toc406651983"/>Procedures<text:bookmark-end text:name="__RefHeading__2399_2000372436"/><text:bookmark-end text:name="_Toc406651983"/></text:h>
              <text:list>
                <text:list-item>
                  <text:h text:style-name="Heading_20_3" text:outline-level="3">Current mobile devices approved for business use</text:h>
                </text:list-item>
              </text:list>
            </text:list-item>
          </text:list>
        </text:list-item>
      </text:list>
      <text:p text:style-name="Standard">Personally owned mobile devices are not approved to be used for business purposes:</text:p>
      <text:list xml:id="list30477053" text:continue-numbering="true" text:style-name="Outline">
        <text:list-item>
          <text:list>
            <text:list-item>
              <text:list>
                <text:list-item>
                  <text:h text:style-name="P25" text:outline-level="3"/>
                </text:list-item>
                <text:list-item>
                  <text:h text:style-name="P25" text:outline-level="3">Exemptions</text:h>
                </text:list-item>
              </text:list>
            </text:list-item>
          </text:list>
        </text:list-item>
      </text:list>
      <text:p text:style-name="P6">This policy is mandatory unless Managing Director grants an exemption. Any requests for exemptions from any of these directives, should be referred to the Senior Software Engineer</text:p>
      <text:list xml:id="list30483198" text:continue-numbering="true" text:style-name="Outline">
        <text:list-item>
          <text:list>
            <text:list-item>
              <text:list>
                <text:list-item>
                  <text:h text:style-name="P21" text:outline-level="3">Breach of this policy</text:h>
                </text:list-item>
              </text:list>
            </text:list-item>
          </text:list>
        </text:list-item>
      </text:list>
      <text:p text:style-name="P6">Any breach of this policy will be referred to Managing Director who will review the breach and determine adequate consequences, which can include confiscation of the device and or termination of employment.</text:p>
      <text:p text:style-name="P6"><text:s/></text:p>
      <text:p text:style-name="P13"/>
      <text:list xml:id="list30503308" text:continue-numbering="true" text:style-name="Outline">
        <text:list-item>
          <text:h text:style-name="Heading_20_1" text:outline-level="1"><text:bookmark-start text:name="__RefHeading__2401_2000372436"/><text:bookmark-start text:name="_Toc406651984"/>Information Technology Security Policy<text:bookmark-end text:name="__RefHeading__2401_2000372436"/><text:bookmark-end text:name="_Toc406651984"/></text:h>
        </text:list-item>
      </text:list>
      <text:p text:style-name="Standard">Policy Number: <text:span text:style-name="T1">003 </text:span></text:p>
      <text:p text:style-name="Standard">Policy Date: <text:span text:style-name="T1">1/1/2018 </text:span></text:p>
      <text:list xml:id="list30472157" text:continue-numbering="true" text:style-name="Outline">
        <text:list-item>
          <text:list>
            <text:list-item>
              <text:h text:style-name="Heading_20_2" text:outline-level="2"><text:bookmark-start text:name="__RefHeading__2403_2000372436"/><text:bookmark-start text:name="_Toc406651985"/>Purpose of the Policy<text:bookmark-end text:name="__RefHeading__2403_2000372436"/><text:bookmark-end text:name="_Toc406651985"/></text:h>
            </text:list-item>
          </text:list>
        </text:list-item>
      </text:list>
      <text:p text:style-name="P7">This policy provides guidelines for the protection and use of information technology assets and resources within the business to ensure integrity, confidentiality and availability of data and assets.</text:p>
      <text:list xml:id="list30485993" text:continue-numbering="true" text:style-name="Outline">
        <text:list-item>
          <text:list>
            <text:list-item>
              <text:h text:style-name="Heading_20_2" text:outline-level="2"><text:bookmark-start text:name="__RefHeading__2405_2000372436"/><text:bookmark-start text:name="_Toc406651986"/>Procedures<text:bookmark-end text:name="__RefHeading__2405_2000372436"/><text:bookmark-end text:name="_Toc406651986"/></text:h>
              <text:list>
                <text:list-item>
                  <text:h text:style-name="Heading_20_3" text:outline-level="3">Physical Security</text:h>
                </text:list-item>
              </text:list>
            </text:list-item>
          </text:list>
        </text:list-item>
      </text:list>
      <text:p text:style-name="Standard">For all servers, mainframes and other network assets, the area must be secured with adequate ventilation and appropriate access through <text:span text:style-name="T1">locked door.</text:span></text:p>
      <text:p text:style-name="Standard">It will be the responsibility of Senior Software Engineer<text:span text:style-name="T1"> </text:span>to ensure that this requirement is followed at all times. Any employee becoming aware of a breach to this security requirement is obliged to notify Managing Director<text:span text:style-name="T1"> </text:span>immediately.</text:p>
      <text:p text:style-name="Standard"/>
      <text:list xml:id="list30479354" text:continue-numbering="true" text:style-name="Outline">
        <text:list-item>
          <text:list>
            <text:list-item>
              <text:list>
                <text:list-item>
                  <text:h text:style-name="Heading_20_3" text:outline-level="3">Information Security</text:h>
                </text:list-item>
              </text:list>
            </text:list-item>
          </text:list>
        </text:list-item>
      </text:list>
      <text:p text:style-name="Text_20_body">Transmit must protect the integrity and security of all information both internal and customer related by taking the necessary measures to ensure high governance. All customer systems access will be kept secure. </text:p>
      <text:p text:style-name="Text_20_body">Transmit systems must be protected by firewalls and regularly monitored</text:p>
      <text:p text:style-name="Standard">All <text:span text:style-name="T1">business data </text:span>is to be backed-up.</text:p>
      <text:p text:style-name="Standard">It is the responsibility of Senior Software Engineer<text:span text:style-name="T1"> </text:span>to ensure that data back-ups are conducted <text:span text:style-name="T1">weekly </text:span>and the backed up data is kept<text:span text:style-name="T1"> securely offsite.</text:span></text:p>
      <text:p text:style-name="Standard">All technology that has internet access must have anti-virus software installed. It is the responsibility of Senior Software Engineer<text:span text:style-name="T1"> </text:span>to install all anti-virus software and ensure that this software remains up to date on all technology used by the business.</text:p>
      <text:p text:style-name="Standard"><text:soft-page-break/>All information used within the business is to adhere to the privacy laws and the business’s confidentiality requirements. Any employee breaching this will be <text:span text:style-name="T1">terminated</text:span></text:p>
      <text:list xml:id="list30498720" text:continue-numbering="true" text:style-name="Outline">
        <text:list-item>
          <text:list>
            <text:list-item>
              <text:list>
                <text:list-item>
                  <text:h text:style-name="Heading_20_3" text:outline-level="3">Technology Access</text:h>
                </text:list-item>
              </text:list>
            </text:list-item>
          </text:list>
        </text:list-item>
      </text:list>
      <text:p text:style-name="Standard">Every employee will be issued with a unique identification code to access the business technology and will be required to set a password for access.</text:p>
      <text:p text:style-name="Standard">Each password <text:s/>is not to be shared with any employee within the business.</text:p>
      <text:p text:style-name="Standard"><text:span text:style-name="T1">Senior Software Engineer </text:span><text:span text:style-name="T5">is responsible for the issuing of the identification code and initial password for all employees. </text:span></text:p>
      <text:p text:style-name="Standard">Where an employee forgets the password or is ‘locked out’ then<text:span text:style-name="T1"> Senior Software Engineer </text:span>is authorised to reissue a new initial password that will be required to be changed when the employee logs in using the new initial password.</text:p>
      <text:p text:style-name="Standard">The following table provides the authorisation of access:</text:p>
      <text:p text:style-name="P10">Employees are not authorised to use business computers for personal use </text:p>
      <text:p text:style-name="Standard"><text:span text:style-name="T5">For internet and social media usage, refer to the </text:span><text:a xlink:type="simple" xlink:href="http://www.business.vic.gov.au/hiring-and-managing-staff/staff-recruitment/workforce-planning-and-HR-templates" text:style-name="Internet_20_link" text:visited-style-name="Visited_20_Internet_20_Link">Human Resources Manual</text:a><text:span text:style-name="T5">.</text:span><text:span text:style-name="T1"> </text:span></text:p>
      <text:p text:style-name="Standard"><text:span text:style-name="T5">It is the responsibility of Adninistration Assistant</text:span><text:span text:style-name="T1"> </text:span><text:span text:style-name="T5">to keep all procedures for this policy up to date.</text:span></text:p>
      <text:list xml:id="list30474203" text:continue-numbering="true" text:style-name="Outline">
        <text:list-item>
          <text:h text:style-name="Heading_20_1" text:outline-level="1"><text:bookmark-start text:name="__RefHeading__2407_2000372436"/><text:bookmark-start text:name="_Toc406651987"/>Information Technology Administration Policy<text:bookmark-end text:name="__RefHeading__2407_2000372436"/><text:bookmark-end text:name="_Toc406651987"/></text:h>
        </text:list-item>
      </text:list>
      <text:p text:style-name="Standard">Policy Number: <text:span text:style-name="T1">003 </text:span></text:p>
      <text:p text:style-name="Standard">Policy Date: <text:span text:style-name="T1">1/1/2018 </text:span></text:p>
      <text:p text:style-name="Guideline">Guidance: This policy should be read and carried out by all staff. Edit this policy so it suits the needs of your business.</text:p>
      <text:list xml:id="list30498716" text:continue-numbering="true" text:style-name="Outline">
        <text:list-item>
          <text:list>
            <text:list-item>
              <text:h text:style-name="Heading_20_2" text:outline-level="2"><text:bookmark-start text:name="__RefHeading__2409_2000372436"/><text:bookmark-start text:name="_Toc406651988"/>Purpose of the Policy<text:bookmark-end text:name="__RefHeading__2409_2000372436"/><text:bookmark-end text:name="_Toc406651988"/></text:h>
            </text:list-item>
          </text:list>
        </text:list-item>
      </text:list>
      <text:p text:style-name="P7">This policy provides guidelines for the administration of information technology assets and resources within the business.</text:p>
      <text:list xml:id="list30499119" text:continue-numbering="true" text:style-name="Outline">
        <text:list-item>
          <text:list>
            <text:list-item>
              <text:h text:style-name="Heading_20_2" text:outline-level="2"><text:bookmark-start text:name="__RefHeading__2411_2000372436"/><text:bookmark-start text:name="_Toc406651989"/>Procedures<text:bookmark-end text:name="__RefHeading__2411_2000372436"/><text:bookmark-end text:name="_Toc406651989"/></text:h>
            </text:list-item>
          </text:list>
        </text:list-item>
      </text:list>
      <text:p text:style-name="Standard">All software installed and the licence information must be registered on the <text:span text:style-name="T1">software register.</text:span> It is the responsibility of<text:span text:style-name="T1"> Software Administration Assistant </text:span>to ensure that this registered is maintained. The register must record the following information:</text:p>
      <text:list xml:id="list7942561059479950534" text:style-name="WWNum22">
        <text:list-item>
          <text:p text:style-name="P17">What software is installed on every machine </text:p>
        </text:list-item>
        <text:list-item>
          <text:p text:style-name="P17">What licence agreements are in place for each software package </text:p>
        </text:list-item>
        <text:list-item>
          <text:p text:style-name="P17">Renewal dates if applicable.</text:p>
        </text:list-item>
      </text:list>
      <text:p text:style-name="Standard"><text:span text:style-name="T1">Software Administration Assistant </text:span>is responsible for the maintenance and management of all service agreements for the business technology. Any service requirements must first be approved by <text:span text:style-name="T1">Senior Software Engineer</text:span></text:p>
      <text:p text:style-name="Standard"><text:span text:style-name="T1">Senior Software Engineer </text:span>is responsible for maintaining adequate technology spare parts and other requirements </text:p>
      <text:p text:style-name="Standard">A technology audit is to be conducted<text:span text:style-name="T1"> annually </text:span>by<text:span text:style-name="T1"> Senior Software Engineer </text:span>to ensure that all information technology policies are being adhered to.</text:p>
      <text:p text:style-name="Standard">Any unspecified technology administration requirements should be directed to <text:span text:style-name="T1">Senior Software Engineer</text:span></text:p>
      <text:list xml:id="list30479201" text:continue-list="list30499119" text:style-name="Outline">
        <text:list-item>
          <text:h text:style-name="Heading_20_1" text:outline-level="1"><text:bookmark-start text:name="__RefHeading__2413_2000372436"/><text:bookmark-start text:name="_Toc406651990"/>Website Policy<text:bookmark-end text:name="__RefHeading__2413_2000372436"/><text:bookmark-end text:name="_Toc406651990"/></text:h>
        </text:list-item>
      </text:list>
      <text:p text:style-name="Standard">Policy Number: <text:span text:style-name="T1">003 </text:span></text:p>
      <text:p text:style-name="Standard">Policy Date: <text:span text:style-name="T1">1/1/2018 </text:span></text:p>
      <text:list xml:id="list30493631" text:continue-numbering="true" text:style-name="Outline">
        <text:list-item>
          <text:list>
            <text:list-item>
              <text:h text:style-name="Heading_20_2" text:outline-level="2"><text:bookmark-start text:name="__RefHeading__2415_2000372436"/><text:bookmark-start text:name="_Toc406651991"/>Purpose of the Policy<text:bookmark-end text:name="__RefHeading__2415_2000372436"/><text:bookmark-end text:name="_Toc406651991"/></text:h>
            </text:list-item>
          </text:list>
        </text:list-item>
      </text:list>
      <text:p text:style-name="Standard">This policy provides guidelines for the maintenance of all relevant technology issues related to the business website.</text:p>
      <text:list xml:id="list30481077" text:continue-numbering="true" text:style-name="Outline">
        <text:list-item>
          <text:list>
            <text:list-item>
              <text:h text:style-name="Heading_20_2" text:outline-level="2"><text:bookmark-start text:name="__RefHeading__2417_2000372436"/><text:bookmark-start text:name="_Toc406651992"/>Procedures<text:bookmark-end text:name="__RefHeading__2417_2000372436"/><text:bookmark-end text:name="_Toc406651992"/></text:h>
              <text:list>
                <text:list-item>
                  <text:h text:style-name="Heading_20_3" text:outline-level="3">Website Register</text:h>
                </text:list-item>
              </text:list>
            </text:list-item>
          </text:list>
        </text:list-item>
      </text:list>
      <text:p text:style-name="Standard">The website register must record the following details:</text:p>
      <text:list xml:id="list7438261113334002818" text:style-name="WWNum4">
        <text:list-item>
          <text:p text:style-name="P18">List of domain names registered to the business </text:p>
        </text:list-item>
        <text:list-item>
          <text:p text:style-name="P18">Dates of renewal for domain names </text:p>
        </text:list-item>
        <text:list-item>
          <text:p text:style-name="P18">List of hosting service providers </text:p>
        </text:list-item>
        <text:list-item>
          <text:p text:style-name="P18">Expiry dates of hosting </text:p>
        </text:list-item>
      </text:list>
      <text:p text:style-name="P6"/>
      <text:p text:style-name="Standard">The keeping the register up to date will be the responsibility of <text:span text:style-name="T1">Senior Software Engineer</text:span></text:p>
      <text:p text:style-name="Standard"><text:span text:style-name="T1">Software Administration Assistant </text:span>will be responsible for any renewal of items listed in the register.</text:p>
      <text:list xml:id="list30496460" text:continue-list="list30481077" text:style-name="Outline">
        <text:list-item>
          <text:list>
            <text:list-item>
              <text:list>
                <text:list-item>
                  <text:h text:style-name="Heading_20_3" text:outline-level="3">Website Content</text:h>
                </text:list-item>
              </text:list>
            </text:list-item>
          </text:list>
        </text:list-item>
      </text:list>
      <text:p text:style-name="Standard">All content on the business website is to be accurate, appropriate and current. This will be the responsibility of <text:span text:style-name="T1">Senior Software Engineer</text:span></text:p>
      <text:p text:style-name="P6"/>
      <text:p text:style-name="Standard">The content of the website is to be reviewed <text:span text:style-name="T1">annually</text:span></text:p>
      <text:p text:style-name="Standard"><text:soft-page-break/>The following persons are authorised to make changes to the business website:</text:p>
      <text:p text:style-name="P6">Managing Director</text:p>
      <text:p text:style-name="P6">Senior Software Engineer</text:p>
      <text:p text:style-name="Standard">Basic branding guidelines must be followed on websites to ensure a consistent and cohesive image for the business<text:span text:style-name="T4">.</text:span></text:p>
      <text:p text:style-name="Standard">All data collected from the website is to adhere to the <text:a xlink:type="simple" xlink:href="http://www.privacy.gov.au/law/reform" text:style-name="Internet_20_link" text:visited-style-name="Visited_20_Internet_20_Link"><text:span text:style-name="T4">Privacy Act</text:span></text:a> </text:p>
      <text:list xml:id="list30487567" text:continue-numbering="true" text:style-name="Outline">
        <text:list-item>
          <text:h text:style-name="Heading_20_1" text:outline-level="1"><text:bookmark-start text:name="__RefHeading__2419_2000372436"/><text:bookmark-start text:name="_Toc406651993"/>Electronic Transactions Policy<text:bookmark-end text:name="__RefHeading__2419_2000372436"/><text:bookmark-end text:name="_Toc406651993"/></text:h>
        </text:list-item>
      </text:list>
      <text:p text:style-name="Standard">Policy Number: <text:span text:style-name="T1">003 </text:span></text:p>
      <text:p text:style-name="Standard">Policy Date: <text:span text:style-name="T1">1/1/2018 </text:span></text:p>
      <text:list xml:id="list30474853" text:continue-numbering="true" text:style-name="Outline">
        <text:list-item>
          <text:list>
            <text:list-item>
              <text:h text:style-name="Heading_20_2" text:outline-level="2"><text:bookmark-start text:name="__RefHeading__2421_2000372436"/><text:bookmark-start text:name="_Toc406651994"/>Purpose of the Policy<text:bookmark-end text:name="__RefHeading__2421_2000372436"/><text:bookmark-end text:name="_Toc406651994"/></text:h>
            </text:list-item>
          </text:list>
        </text:list-item>
      </text:list>
      <text:p text:style-name="Standard">This policy provides guidelines for all electronic transactions undertaken on behalf of the business. </text:p>
      <text:p text:style-name="Standard">The objective of this policy is to ensure that use of electronic funds transfers and receipts are started, carried out, and approved in a secure manner.</text:p>
      <text:list xml:id="list30496003" text:continue-numbering="true" text:style-name="Outline">
        <text:list-item>
          <text:list>
            <text:list-item>
              <text:h text:style-name="Heading_20_2" text:outline-level="2"><text:bookmark-start text:name="__RefHeading__2423_2000372436"/><text:bookmark-start text:name="_Toc406651995"/>Procedures<text:bookmark-end text:name="__RefHeading__2423_2000372436"/><text:bookmark-end text:name="_Toc406651995"/></text:h>
              <text:list>
                <text:list-item>
                  <text:h text:style-name="Heading_20_3" text:outline-level="3">Electronic Funds Transfer (EFT)</text:h>
                </text:list-item>
              </text:list>
            </text:list-item>
          </text:list>
        </text:list-item>
      </text:list>
      <text:p text:style-name="Standard">It is the policy of <text:span text:style-name="T1">Transmit </text:span>that all payments and receipts should be made by EFT where appropriate.</text:p>
      <text:p text:style-name="Standard">All EFT payments and receipts must adhere to all finance policies in the <text:a xlink:type="simple" xlink:href="http://www.business.vic.gov.au/money-profit-and-accounting/financial-processes-and-procedures/accounting-and-financial-policies-and-procedures" text:style-name="Internet_20_link" text:visited-style-name="Visited_20_Internet_20_Link">Financial policies and procedures manual.</text:a> </text:p>
      <text:p text:style-name="Standard">All EFT arrangements, including receipts and payments must be submitted to <text:span text:style-name="T1">Accounts department</text:span></text:p>
      <text:p text:style-name="Standard">EFT payments must have the appropriate authorisation for payment in line with the financial transactions policy in the <text:a xlink:type="simple" xlink:href="http://www.business.vic.gov.au/money-profit-and-accounting/financial-processes-and-procedures/accounting-and-financial-policies-and-procedures" text:style-name="Internet_20_link" text:visited-style-name="Visited_20_Internet_20_Link">Financial policies and procedures manual.</text:a></text:p>
      <text:p text:style-name="Standard">EFT payments must be appropriately recorded in line with finance policy in the <text:a xlink:type="simple" xlink:href="http://www.business.vic.gov.au/money-profit-and-accounting/financial-processes-and-procedures/accounting-and-financial-policies-and-procedures" text:style-name="Internet_20_link" text:visited-style-name="Visited_20_Internet_20_Link">Financial policies and procedures manual.</text:a></text:p>
      <text:p text:style-name="Standard">EFT payments once authorised, will be entered into the accounting software<text:span text:style-name="T1"> system </text:span>by<text:span text:style-name="T1"> Accounts Adminiatration Assistant</text:span></text:p>
      <text:p text:style-name="Standard">EFT payments can only be released for payment once pending payments have been authorised by Managing Director<text:span text:style-name="T1"> </text:span></text:p>
      <text:p text:style-name="Standard"/>
      <text:p text:style-name="Standard"><text:soft-page-break/>All EFT receipts must be reconciled to customer records weekly</text:p>
      <text:p text:style-name="Standard">It is the responsibility of<text:span text:style-name="T7"> </text:span><text:span text:style-name="T9">Managing Director</text:span><text:span text:style-name="T7"> </text:span>to annually review EFT authorisations for initial entry, alterations, or deletion of EFT records, including supplier payment records and customer receipt records.</text:p>
      <text:list xml:id="list30479485" text:continue-numbering="true" text:style-name="Outline">
        <text:list-item>
          <text:list>
            <text:list-item>
              <text:list>
                <text:list-item>
                  <text:h text:style-name="Heading_20_3" text:outline-level="3">Electronic Purchases</text:h>
                </text:list-item>
              </text:list>
            </text:list-item>
          </text:list>
        </text:list-item>
      </text:list>
      <text:p text:style-name="Standard">All electronic purchases by any authorised employee must adhere to the purchasing policy in the <text:a xlink:type="simple" xlink:href="http://www.business.vic.gov.au/money-profit-and-accounting/financial-processes-and-procedures/accounting-and-financial-policies-and-procedures" text:style-name="Internet_20_link" text:visited-style-name="Visited_20_Internet_20_Link">Financial policies and procedures manual</text:a>.</text:p>
      <text:p text:style-name="Standard">Where an electronic purchase is being considered, the person authorising this transaction must ensure that the internet sales site is secure and safe and be able to demonstrate that this has been reviewed.</text:p>
      <text:p text:style-name="Standard">All electronic purchases must be undertaken using business credit cards only and therefore adhere to the business credit card policy in the <text:a xlink:type="simple" xlink:href="http://www.business.vic.gov.au/money-profit-and-accounting/financial-processes-and-procedures/accounting-and-financial-policies-and-procedures" text:style-name="Internet_20_link" text:visited-style-name="Visited_20_Internet_20_Link">Financial policies and procedures manual.</text:a><text:bookmark text:name="_GoBack"/></text:p>
      <text:list xml:id="list30482303" text:continue-numbering="true" text:style-name="Outline">
        <text:list-item>
          <text:h text:style-name="Heading_20_1" text:outline-level="1"><text:bookmark-start text:name="__RefHeading__2425_2000372436"/><text:bookmark-start text:name="_Toc406651996"/>IT Service Agreements Policy<text:bookmark-end text:name="__RefHeading__2425_2000372436"/><text:bookmark-end text:name="_Toc406651996"/></text:h>
        </text:list-item>
      </text:list>
      <text:p text:style-name="Standard">Policy Number: <text:span text:style-name="T1">003 </text:span></text:p>
      <text:p text:style-name="Standard">Policy Date: <text:span text:style-name="T1">1/1/2018 </text:span></text:p>
      <text:p text:style-name="Guideline"/>
      <text:list xml:id="list30479320" text:continue-numbering="true" text:style-name="Outline">
        <text:list-item>
          <text:list>
            <text:list-item>
              <text:h text:style-name="Heading_20_2" text:outline-level="2"><text:bookmark-start text:name="__RefHeading__2427_2000372436"/><text:bookmark-start text:name="_Toc406651997"/>Purpose of the Policy<text:bookmark-end text:name="__RefHeading__2427_2000372436"/><text:bookmark-end text:name="_Toc406651997"/></text:h>
            </text:list-item>
          </text:list>
        </text:list-item>
      </text:list>
      <text:p text:style-name="Standard">This policy provides guidelines for all IT service agreements entered into on behalf of the business. </text:p>
      <text:list xml:id="list30499233" text:continue-numbering="true" text:style-name="Outline">
        <text:list-item>
          <text:list>
            <text:list-item>
              <text:h text:style-name="Heading_20_2" text:outline-level="2"><text:bookmark-start text:name="__RefHeading__2429_2000372436"/><text:bookmark-start text:name="_Toc406651998"/>Procedures<text:bookmark-end text:name="__RefHeading__2429_2000372436"/><text:bookmark-end text:name="_Toc406651998"/></text:h>
            </text:list-item>
          </text:list>
        </text:list-item>
      </text:list>
      <text:p text:style-name="P10">The following IT service agreements can be entered into on behalf of the business:</text:p>
      <text:list xml:id="list9087455475878730329" text:style-name="WWNum5">
        <text:list-item>
          <text:p text:style-name="P19">Provision of general IT services </text:p>
        </text:list-item>
        <text:list-item>
          <text:p text:style-name="P19">Provision of network hardware and software </text:p>
        </text:list-item>
        <text:list-item>
          <text:p text:style-name="P19">Repairs and maintenance of IT equipment </text:p>
        </text:list-item>
        <text:list-item>
          <text:p text:style-name="P19">Provision of business software </text:p>
        </text:list-item>
        <text:list-item>
          <text:p text:style-name="P19">Website design, maintenance etc.</text:p>
        </text:list-item>
      </text:list>
      <text:p text:style-name="P6"/>
      <text:p text:style-name="Standard"><text:span text:style-name="T5">All IT service agreements must be reviewed by </text:span><text:span text:style-name="T2">Managing Director </text:span><text:span text:style-name="T5">before the agreement is entered into.</text:span></text:p>
      <text:p text:style-name="Standard"><text:span text:style-name="T5">All IT service agreements, obligations and renewals must be recorded</text:span><text:span text:style-name="T1"> </text:span></text:p>
      <text:p text:style-name="Standard"><text:span text:style-name="T5">Where an IT service agreement renewal is required, in the event that the agreement is substantially unchanged from the previous agreement, then this agreement renewal can be authorised by Senior Software Engineer</text:span><text:span text:style-name="T1">.</text:span></text:p>
      <text:p text:style-name="Standard"><text:span text:style-name="T5">Where an IT service agreement renewal is required, in the event that the agreement has substantially changed from the previous agreement, </text:span><text:span text:style-name="T2">Managing Director approval </text:span><text:span text:style-name="T5">before the renewal is entered into. </text:span></text:p>
      <text:p text:style-name="Standard"><text:soft-page-break/><text:span text:style-name="T5">In the event that there is a dispute to the provision of IT services covered by an IT service agreement, it must be referred to</text:span><text:span text:style-name="T1"> Managing Director </text:span><text:span text:style-name="T5">who will be responsible for the settlement of such dispute.</text:span></text:p>
      <text:list xml:id="list30504694" text:continue-list="list30499233" text:style-name="Outline">
        <text:list-item>
          <text:h text:style-name="Heading_20_1" text:outline-level="1"><text:bookmark-start text:name="__RefHeading__2431_2000372436"/><text:bookmark-start text:name="_Toc406651999"/>Emergency Management of Information Technology<text:bookmark-end text:name="__RefHeading__2431_2000372436"/><text:bookmark-end text:name="_Toc406651999"/></text:h>
        </text:list-item>
      </text:list>
      <text:p text:style-name="Standard">Policy Number: <text:span text:style-name="T1">003 </text:span></text:p>
      <text:p text:style-name="Standard">Policy Date: <text:span text:style-name="T1">1/1/2018 </text:span></text:p>
      <text:list xml:id="list30473569" text:continue-numbering="true" text:style-name="Outline">
        <text:list-item>
          <text:list>
            <text:list-item>
              <text:h text:style-name="Heading_20_2" text:outline-level="2"><text:bookmark-start text:name="__RefHeading__2433_2000372436"/><text:bookmark-start text:name="_Toc406652000"/>Purpose of the Policy<text:bookmark-end text:name="__RefHeading__2433_2000372436"/><text:bookmark-end text:name="_Toc406652000"/></text:h>
            </text:list-item>
          </text:list>
        </text:list-item>
      </text:list>
      <text:p text:style-name="Standard">This policy provides guidelines for emergency management of all information technology within the business. </text:p>
      <text:list xml:id="list30478236" text:continue-numbering="true" text:style-name="Outline">
        <text:list-item>
          <text:list>
            <text:list-item>
              <text:h text:style-name="Heading_20_2" text:outline-level="2"><text:bookmark-start text:name="__RefHeading__2435_2000372436"/><text:bookmark-start text:name="_Toc406652001"/>Procedures<text:bookmark-end text:name="__RefHeading__2435_2000372436"/><text:bookmark-end text:name="_Toc406652001"/></text:h>
              <text:list>
                <text:list-item>
                  <text:h text:style-name="Heading_20_3" text:outline-level="3">IT Hardware Failure</text:h>
                </text:list-item>
              </text:list>
            </text:list-item>
          </text:list>
        </text:list-item>
      </text:list>
      <text:p text:style-name="Standard">Where there is failure of any of the business’s hardware, this must be referred to Managing Director<text:span text:style-name="T1"> </text:span>immediately.</text:p>
      <text:p text:style-name="Standard">It is the responsibility of Senior Software Engineer<text:span text:style-name="T1"> </text:span>to<text:span text:style-name="T1"> take <text:s/>relevant actions that </text:span>in the event of IT hardware failure.</text:p>
      <text:p text:style-name="Standard">It is the responsibility of Senior Software Engineer<text:span text:style-name="T1"> </text:span>to undertake tests on planned emergency procedures <text:span text:style-name="T1"><text:s/></text:span>to ensure that all planned emergency procedures are appropriate and minimise disruption to business operations.</text:p>
      <text:list xml:id="list30490214" text:continue-numbering="true" text:style-name="Outline">
        <text:list-item>
          <text:list>
            <text:list-item>
              <text:list>
                <text:list-item>
                  <text:h text:style-name="Heading_20_3" text:outline-level="3"/>
                </text:list-item>
                <text:list-item>
                  <text:h text:style-name="Heading_20_3" text:outline-level="3">Virus or other security breach</text:h>
                </text:list-item>
              </text:list>
            </text:list-item>
          </text:list>
        </text:list-item>
      </text:list>
      <text:p text:style-name="Standard">In the event that the business’s information technology is compromised by software virus or such breaches are to be reported to Managing Director and Senior Software Engineer<text:span text:style-name="T1"> </text:span>immediately.</text:p>
      <text:p text:style-name="Standard"><text:span text:style-name="T1">Senior Software Engineer </text:span>is responsible for ensuring that any security breach is dealt with immediately <text:span text:style-name="T1"><text:s/></text:span>to minimise disruption to business operations.</text:p>
      <text:list xml:id="list30490570" text:continue-numbering="true" text:style-name="Outline">
        <text:list-item>
          <text:list>
            <text:list-item>
              <text:list>
                <text:list-item>
                  <text:h text:style-name="Heading_20_3" text:outline-level="3">Website Disruption</text:h>
                </text:list-item>
              </text:list>
            </text:list-item>
          </text:list>
        </text:list-item>
      </text:list>
      <text:p text:style-name="Standard">In the event that business website is disrupted, the following actions must be immediately undertaken:</text:p>
      <text:list xml:id="list3711326479340284524" text:style-name="WWNum12">
        <text:list-item>
          <text:p text:style-name="P20">Website host to be notified</text:p>
        </text:list-item>
        <text:list-item>
          <text:p text:style-name="P20"><text:soft-page-break/><text:span text:style-name="T1">Senior Software Engineer </text:span>must be notified immediately</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AU" style:font-size-asian="10pt" style:language-asian="en" style:country-asian="A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AU" style:font-name-asian="Times New Roman2" style:font-size-asian="10pt" style:language-asian="en" style:country-asian="A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423cm" fo:margin-bottom="0cm" fo:line-height="150%" fo:orphans="2" fo:widows="2" style:writing-mode="lr-tb"/>
      <style:text-properties fo:color="#000000" style:font-name="Arial Narrow" fo:font-size="12pt" style:font-size-asian="12pt" style:font-name-complex="Arial Narrow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635cm" fo:line-height="130%" fo:break-before="page"/>
      <style:text-properties fo:font-size="20pt" style:font-size-asian="20pt" style:language-asian="en" style:country-asian="US"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fo:line-height="100%" fo:text-align="justify" style:justify-single-word="false" fo:keep-with-next="always">
        <style:tab-stops>
          <style:tab-stop style:position="0.318cm"/>
        </style:tab-stops>
      </style:paragraph-properties>
      <style:text-properties fo:font-size="14pt" fo:font-weight="bold" style:font-size-asian="14pt" style:language-asian="en" style:country-asian="US" style:font-weight-asian="bold" style:font-size-complex="10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text-align="justify" style:justify-single-word="false">
        <style:tab-stops>
          <style:tab-stop style:position="0.318cm"/>
        </style:tab-stops>
      </style:paragraph-properties>
      <style:text-properties fo:font-size="12pt" fo:font-weight="bold" style:font-size-asian="12pt" style:language-asian="en" style:country-asian="US" style:font-weight-asian="bold" style:font-size-complex="10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2pt" style:font-size-asian="12pt"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weight="bold"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style:text-properties fo:font-weight="bold" style:font-weight-asian="bold" style:font-size-complex="7.5pt" style:font-weight-complex="bold"/>
    </style:style>
    <style:style style:name="Guideline" style:family="paragraph" style:parent-style-name="Standard" style:default-outline-level="" style:list-style-name="">
      <style:paragraph-properties fo:margin-top="0.212cm" fo:margin-bottom="0.353cm"/>
      <style:text-properties fo:color="#1f4e79" style:font-name-asian="Calibri1" style:font-size-complex="11pt"/>
    </style:style>
    <style:style style:name="Style_20_Arial_20_Justified" style:display-name="Style Arial Justified" style:family="paragraph" style:parent-style-name="Standard" style:default-outline-level="" style:list-style-name="">
      <style:text-properties fo:color="#333399" style:font-name="Palatino Linotype"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635cm" fo:margin-right="0cm" fo:text-indent="0cm" style:auto-text-indent="false"/>
      <style:text-properties style:font-name="Century Gothic" fo:language="en" fo:country="US" style:language-asian="en" style:country-asian="US"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212cm" fo:margin-bottom="0cm"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7.325cm" style:type="center"/>
          <style:tab-stop style:position="14.651cm" style:type="right"/>
        </style:tab-stops>
      </style:paragraph-properties>
    </style:style>
    <style:style style:name="Body_20_Text1" style:display-name="Body Text1" style:family="paragraph" style:default-outline-level="" style:list-style-name="">
      <style:paragraph-properties fo:orphans="2" fo:widows="2" style:writing-mode="lr-tb"/>
      <style:text-properties style:use-window-font-color="true" style:font-name="Palatino Linotype" fo:font-size="12pt"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Contents_20_1" style:display-name="Contents 1" style:family="paragraph" style:parent-style-name="Standard" style:default-outline-level="" style:list-style-name="" style:class="index">
      <style:paragraph-properties fo:margin-left="0cm" fo:margin-right="0cm" fo:margin-top="0.212cm" fo:margin-bottom="0cm" fo:line-height="100%" fo:text-indent="0cm" style:auto-text-indent="false">
        <style:tab-stops>
          <style:tab-stop style:position="17.002cm" style:type="right" style:leader-style="dotted" style:leader-text="."/>
        </style:tab-stops>
      </style:paragraph-properties>
    </style:style>
    <style:style style:name="Body_20_Text2" style:display-name="Body Text2" style:family="paragraph" style:parent-style-name="Standard" style:default-outline-level="" style:list-style-name="">
      <style:text-properties style:font-name="Calibri"/>
    </style:style>
    <style:style style:name="Heading_20_NoTOC" style:display-name="Heading NoTOC" style:family="paragraph" style:parent-style-name="Standard" style:default-outline-level="" style:list-style-name="">
      <style:text-properties fo:font-size="14pt" style:font-size-asian="14pt" style:font-name-complex="Arial2" style:font-size-complex="24p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fo:font-size="20pt" fo:font-weight="bold" style:letter-kerning="true" style:font-size-asian="20pt" style:font-weight-asian="bold" style:font-name-complex="Arial2"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hecklist_20_bullet" style:display-name="checklist bullet" style:family="paragraph" style:parent-style-name="Standard" style:default-outline-level="" style:list-style-name=""/>
    <style:style style:name="Bulleted_20_2" style:display-name="Bulleted 2" style:family="paragraph" style:parent-style-name="Body_20_Text1" style:default-outline-level="" style:list-style-name="">
      <style:paragraph-properties fo:margin-left="2.54cm" fo:margin-right="0cm" fo:text-indent="0cm" style:auto-text-indent="false">
        <style:tab-stops>
          <style:tab-stop style:position="2.54cm"/>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keep-with-next="always" text:number-lines="false" text:line-number="0"/>
      <style:text-properties fo:color="#365f91" style:font-name="Cambria" fo:font-size="14pt" fo:language="en" fo:country="US" fo:font-weight="bold" style:font-name-asian="MS Gothic" style:font-size-asian="14pt" style:language-asian="ja" style:country-asian="JP" style:font-weight-asian="bold" style:font-size-complex="14pt" style:font-weight-complex="bold"/>
    </style:style>
    <style:style style:name="Contents_20_2" style:display-name="Contents 2" style:family="paragraph" style:parent-style-name="Standard" style:default-outline-level="" style:list-style-name="" style:class="index">
      <style:paragraph-properties fo:margin-left="0.42cm" fo:margin-right="0cm" fo:margin-top="0.212cm" fo:margin-bottom="0cm" fo:line-height="100%" fo:text-indent="0cm" style:auto-text-indent="false">
        <style:tab-stops>
          <style:tab-stop style:position="16.98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423cm" fo:margin-bottom="0.176cm" fo:line-height="115%" fo:text-indent="0cm" style:auto-text-indent="false">
        <style:tab-stops>
          <style:tab-stop style:position="16.002cm" style:type="right" style:leader-style="dotted" style:leader-text="."/>
        </style:tab-stops>
      </style:paragraph-properties>
      <style:text-properties style:font-name="Calibri" fo:language="en" fo:country="US" style:font-name-asian="MS Mincho" style:language-asian="ja" style:country-asian="JP" style:font-name-complex="Arial2" style:font-size-complex="11pt"/>
    </style:style>
    <style:style style:name="Plain_20_Text" style:display-name="Plain Text" style:family="paragraph" style:parent-style-name="Standard" style:default-outline-level="" style:list-style-name="">
      <style:text-properties style:font-name="Calibri" style:font-size-complex="10.5pt"/>
    </style:style>
    <style:style style:name="Table_20_Header" style:display-name="Table Header" style:family="paragraph" style:parent-style-name="Standard" style:default-outline-level="" style:list-style-name="">
      <style:paragraph-properties fo:margin-top="0.423cm" fo:margin-bottom="0.353cm" fo:line-height="115%"/>
      <style:text-properties fo:font-weight="bold" style:font-weight-asian="bold"/>
    </style:style>
    <style:style style:name="Table_20_Text" style:display-name="Table Text" style:family="paragraph" style:parent-style-name="Standard" style:default-outline-level="" style:list-style-name="">
      <style:text-properties style:font-name-asian="Calibri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1_20_Char" style:display-name="Heading 1 Char" style:family="text">
      <style:text-properties fo:color="#808080" style:font-name="Arial1" fo:font-size="20pt" fo:language="en" fo:country="AU" style:font-size-asian="20pt" style:language-asian="en" style:country-asian="US" style:font-name-complex="Arial2" style:font-size-complex="24pt" style:language-complex="ar" style:country-complex="SA"/>
    </style:style>
    <style:style style:name="Heading_20_5_20_Char" style:display-name="Heading 5 Char" style:family="text">
      <style:text-properties style:font-name="Arial1" fo:font-size="11pt" fo:font-weight="bold" style:font-name-asian="Times New Roman2" style:font-size-asian="11pt" style:font-weight-asian="bold" style:font-name-complex="Times New Roman2" style:font-size-complex="13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ntentstyle31" style:family="text">
      <style:text-properties fo:color="#333333" style:text-line-through-style="none" fo:font-size="9pt" style:text-underline-style="none" style:text-blinking="false" style:font-size-asian="9pt" style:font-size-complex="9pt"/>
    </style:style>
    <style:style style:name="contentstyle21" style:family="text">
      <style:text-properties fo:color="#bf5d05" style:text-line-through-style="none" fo:font-size="8.5pt" style:text-underline-style="none" fo:font-weight="bold" style:text-blinking="false" style:font-size-asian="8.5pt" style:font-weight-asian="bold" style:font-size-complex="8.5pt" style:font-weight-complex="bold"/>
    </style:style>
    <style:style style:name="Body_20_Text_20_Indent_20_Char" style:display-name="Body Text Indent Char" style:family="text">
      <style:text-properties style:font-name="Century Gothic" fo:font-size="11pt" fo:language="en" fo:country="US" style:font-size-asian="11pt" style:language-asian="en" style:country-asian="US"/>
    </style:style>
    <style:style style:name="Strong_20_Emphasis" style:display-name="Strong Emphasis" style:family="text">
      <style:text-properties style:font-name="Trebuchet MS" fo:font-size="12pt" fo:font-weight="bold" style:font-size-asian="12pt" style:font-weight-asian="bold" style:font-weight-complex="bold"/>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Body_20_text_20_Char" style:display-name="Body text Char" style:family="text">
      <style:text-properties style:font-name="Palatino Linotype" fo:font-size="12pt" fo:language="en" fo:country="AU" style:font-size-asian="12pt" style:language-asian="en" style:country-asian="AU" style:language-complex="ar" style:country-complex="SA"/>
    </style:style>
    <style:style style:name="FollowedHyperlink" style:family="text">
      <style:text-properties fo:color="#800080" style:text-underline-style="solid" style:text-underline-width="auto" style:text-underline-color="font-color"/>
    </style:style>
    <style:style style:name="Title_20_Char" style:display-name="Title Char" style:family="text" style:parent-style-name="Default_20_Paragraph_20_Font">
      <style:text-properties style:font-name="Arial1" fo:font-size="20pt" fo:font-weight="bold" style:letter-kerning="true" style:font-size-asian="20pt" style:font-weight-asian="bold" style:font-name-complex="Arial2" style:font-size-complex="20pt" style:font-weight-complex="bold"/>
    </style:style>
    <style:style style:name="Plain_20_Text_20_Char" style:display-name="Plain Text Char" style:family="text">
      <style:text-properties style:font-name="Calibri" fo:font-size="11pt" style:font-size-asian="11pt" style:font-size-complex="10.5pt"/>
    </style:style>
    <style:style style:name="ListLabel_20_1" style:display-name="ListLabel 1" style:family="text">
      <style:text-properties fo:color="#00000a" fo:font-size="9pt" style:font-size-asian="9pt" style:font-size-complex="9pt"/>
    </style:style>
    <style:style style:name="ListLabel_20_2" style:display-name="ListLabel 2" style:family="text">
      <style:text-properties fo:color="#3366ff" fo:font-size="9pt" style:font-size-asian="9pt" style:font-size-complex="9pt"/>
    </style:style>
    <style:style style:name="ListLabel_20_3" style:display-name="ListLabel 3" style:family="text">
      <style:text-properties style:font-name-complex="Courier New1"/>
    </style:style>
    <style:style style:name="ListLabel_20_4" style:display-name="ListLabel 4" style:family="text">
      <style:text-properties fo:color="#2a6ebb" fo:font-style="normal" fo:font-weight="bold" style:font-style-asian="normal" style:font-weight-asian="bold"/>
    </style:style>
    <style:style style:name="ListLabel_20_5" style:display-name="ListLabel 5" style:family="text">
      <style:text-properties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99cm" fo:text-indent="-0.635cm" fo:margin-left="0.635cm"/>
        </style:list-level-properties>
        <style:text-properties fo:font-family="'Lucida Sans Unicode'"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Lucida Sans Unicode'"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style:tab-stops>
          <style:tab-stop style:position="7.325cm" style:type="center"/>
          <style:tab-stop style:position="15.002cm" style:type="right"/>
        </style:tab-stops>
      </style:paragraph-properties>
    </style:style>
    <style:style style:name="MP4" style:family="paragraph" style:parent-style-name="Footer">
      <style:paragraph-properties>
        <style:tab-stops>
          <style:tab-stop style:position="15.002cm" style:type="right"/>
          <style:tab-stop style:position="15.25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751cm" fo:margin-bottom="1.625cm" fo:margin-left="2.251cm" fo:margin-right="2.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9cm" fo:margin-left="0cm" fo:margin-right="0cm" fo:margin-bottom="1.66cm" style:dynamic-spacing="true"/>
      </style:header-style>
      <style:footer-style>
        <style:header-footer-properties fo:min-height="0.376cm" fo:margin-left="0cm" fo:margin-right="0cm" fo:margin-top="0.275cm" style:dynamic-spacing="true"/>
      </style:footer-style>
    </style:page-layout>
    <style:page-layout style:name="Mpm3">
      <style:page-layout-properties fo:page-width="21.001cm" fo:page-height="29.7cm" style:num-format="1" style:print-orientation="portrait" fo:margin-top="1.759cm" fo:margin-bottom="0.376cm" fo:margin-left="2.251cm" fo:margin-right="2.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MP1"><text:page-number text:select-page="current">22</text:page-number></text:p>
        <text:p text:style-name="MP2"/>
      </style:footer-left>
    </style:master-page>
    <style:master-page style:name="First_20_Page" style:display-name="First Page" style:page-layout-name="Mpm1" style:next-style-name="Standard">
      <style:header>
        <text:p text:style-name="Header"/>
      </style:header>
      <style:footer>
        <text:p text:style-name="MP3"/>
        <text:p text:style-name="MP3">Document valid when printed only </text:p>
        <text:p text:style-name="MP4">Last printed 10/05/2013 1:30:00 PM<text:tab/>Page <text:page-number text:select-page="current"/> of xxx</text:p>
      </style:footer>
    </style:master-page>
    <style:master-page style:name="Converted1" style:page-layout-name="Mpm2">
      <style:header>
        <text:p text:style-name="Header">IT Policy and Procedure Manual</text:p>
      </style:header>
      <style:footer>
        <text:p text:style-name="Footer">Document valid when printed only </text:p>
        <text:p text:style-name="Footer">Last printed 10/05/2013 1:30:00 PM<text:tab/><text:tab/>Page <text:page-number style:num-format="1" text:select-page="current"/> of 30</text:p>
      </style:footer>
    </style:master-page>
    <style:master-page style:name="Converted2" style:page-layout-name="Mpm3">
      <style:header>
        <text:p text:style-name="Header"/>
      </style:header>
      <style:footer>
        <text:p text:style-name="MP3"/>
        <text:p text:style-name="MP3">Document valid when printed only </text:p>
        <text:p text:style-name="MP4">Last printed 10/05/2013 1:30:00 PM<text:tab/>Page <text:page-number text:select-page="current"/> of xx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T Policies and Procedures Manual Template</dc:title>
    <dc:subject>IT Policies and Procedures Manual Template</dc:subject>
    <meta:initial-creator>Business Victoria (www.business.vic.gov.au)</meta:initial-creator>
    <meta:editing-cycles>16</meta:editing-cycles>
    <meta:print-date>2013-05-10T02:30:00</meta:print-date>
    <meta:creation-date>2014-12-23T05:21:00</meta:creation-date>
    <dc:date>2018-02-26T10:29:18.60</dc:date>
    <meta:editing-duration>PT3H51M11S</meta:editing-duration>
    <meta:generator>OpenOffice/4.1.5$Win32 OpenOffice.org_project/415m1$Build-9789</meta:generator>
    <dc:creator>Rodney Sheppard</dc:creator>
    <meta:document-statistic meta:table-count="0" meta:image-count="0" meta:object-count="0" meta:page-count="23" meta:paragraph-count="271" meta:word-count="3343" meta:character-count="21623"/>
    <meta:user-defined meta:name="AppVersion">14.0000</meta:user-defined>
    <meta:user-defined meta:name="Company">Department of State Development, Business and Innovation (DSDB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