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0.9167in" style:rel-column-width="1320*"/>
    </style:style>
    <style:style style:name="Table1.B" style:family="table-column">
      <style:table-column-properties style:column-width="1.25in" style:rel-column-width="1800*"/>
    </style:style>
    <style:style style:name="Table1.C" style:family="table-column">
      <style:table-column-properties style:column-width="0.9847in" style:rel-column-width="1418*"/>
    </style:style>
    <style:style style:name="Table1.D" style:family="table-column">
      <style:table-column-properties style:column-width="1.1903in" style:rel-column-width="1714*"/>
    </style:style>
    <style:style style:name="Table1.E" style:family="table-column">
      <style:table-column-properties style:column-width="1.3771in" style:rel-column-width="1983*"/>
    </style:style>
    <style:style style:name="Table1.F" style:family="table-column">
      <style:table-column-properties style:column-width="0.9736in" style:rel-column-width="1402*"/>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2" style:family="table-row"/>
    <style:style style:name="Table1.A2" style:family="table-cell">
      <style:table-cell-properties style:vertical-align="bottom" fo:padding="0.0382in" fo:border-left="0.0007in solid #000000" fo:border-right="0.0007in solid #000000" fo:border-top="none" fo:border-bottom="0.0007in solid #000000"/>
    </style:style>
    <style:style style:name="Table1.A3" style:family="table-cell" style:data-style-name="N0">
      <style:table-cell-properties style:vertical-align="bottom" fo:padding="0.0382in" fo:border-left="0.0007in solid #000000" fo:border-right="none" fo:border-top="none" fo:border-bottom="0.0007in solid #000000"/>
    </style:style>
    <style:style style:name="Table1.B3" style:family="table-cell">
      <style:table-cell-properties style:vertical-align="bottom" fo:padding="0.0382in" fo:border-left="0.0007in solid #000000" fo:border-right="none" fo:border-top="none" fo:border-bottom="0.0007in solid #000000"/>
    </style:style>
    <style:style style:name="Table1.D3" style:family="table-cell" style:data-style-name="N117">
      <style:table-cell-properties style:vertical-align="bottom" fo:padding="0.0382in" fo:border-left="0.0007in solid #000000" fo:border-right="none" fo:border-top="none" fo:border-bottom="0.0007in solid #000000"/>
    </style:style>
    <style:style style:name="Table1.F4" style:family="table-cell" style:data-style-name="N117">
      <style:table-cell-properties style:vertical-align="bottom" fo:padding="0.0382in" fo:border-left="0.0007in solid #000000" fo:border-right="0.0007in solid #000000" fo:border-top="none" fo:border-bottom="0.0007in solid #000000"/>
    </style:style>
    <style:style style:name="Table1.5" style:family="table-row">
      <style:table-row-properties style:min-row-height="0.2438in"/>
    </style:style>
    <style:style style:name="Table1.6" style:family="table-row">
      <style:table-row-properties style:min-row-height="0.2479in"/>
    </style:style>
    <style:style style:name="Table1.C14" style:family="table-cell" style:data-style-name="N100">
      <style:table-cell-properties style:vertical-align="bottom" fo:padding="0.0382in" fo:border-left="0.0007in solid #000000" fo:border-right="none" fo:border-top="none" fo:border-bottom="0.0007in solid #000000"/>
    </style:style>
    <style:style style:name="Table1.15" style:family="table-row">
      <style:table-row-properties style:min-row-height="0.2972in"/>
    </style:style>
    <style:style style:name="Table1.16" style:family="table-row">
      <style:table-row-properties style:min-row-height="0.2708in"/>
    </style:style>
    <style:style style:name="Table1.26" style:family="table-row">
      <style:table-row-properties style:min-row-height="0.2549in"/>
    </style:style>
    <style:style style:name="Table1.F30" style:family="table-cell" style:data-style-name="N100">
      <style:table-cell-properties style:vertical-align="bottom" fo:padding="0.0382in" fo:border-left="0.0007in solid #000000" fo:border-right="0.0007in solid #000000" fo:border-top="none" fo:border-bottom="0.0007in solid #000000"/>
    </style:style>
    <style:style style:name="Table2" style:family="table">
      <style:table-properties style:width="6.6924in" table:align="margins"/>
    </style:style>
    <style:style style:name="Table2.A" style:family="table-column">
      <style:table-column-properties style:column-width="0.6771in" style:rel-column-width="975*"/>
    </style:style>
    <style:style style:name="Table2.B" style:family="table-column">
      <style:table-column-properties style:column-width="0.6979in" style:rel-column-width="1005*"/>
    </style:style>
    <style:style style:name="Table2.C" style:family="table-column">
      <style:table-column-properties style:column-width="0.8542in" style:rel-column-width="1230*"/>
    </style:style>
    <style:style style:name="Table2.D" style:family="table-column">
      <style:table-column-properties style:column-width="1.625in" style:rel-column-width="2340*"/>
    </style:style>
    <style:style style:name="Table2.E" style:family="table-column">
      <style:table-column-properties style:column-width="2.0521in" style:rel-column-width="2955*"/>
    </style:style>
    <style:style style:name="Table2.F" style:family="table-column">
      <style:table-column-properties style:column-width="0.7861in" style:rel-column-width="1132*"/>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Table2.B3" style:family="table-cell">
      <style:table-cell-properties fo:padding="0.0382in" fo:border-left="0.0007in solid #000000" fo:border-right="none" fo:border-top="none" fo:border-bottom="0.0007in solid #000000"/>
    </style:style>
    <style:style style:name="Table2.D3" style:family="table-cell" style:data-style-name="N117">
      <style:table-cell-properties fo:padding="0.0382in" fo:border-left="0.0007in solid #000000" fo:border-right="none" fo:border-top="none" fo:border-bottom="0.0007in solid #000000"/>
    </style:style>
    <style:style style:name="Table2.F3" style:family="table-cell" style:data-style-name="N117">
      <style:table-cell-properties fo:padding="0.0382in" fo:border-left="0.0007in solid #000000" fo:border-right="0.0007in solid #000000" fo:border-top="none" fo:border-bottom="0.0007in solid #000000"/>
    </style:style>
    <style:style style:name="P1" style:family="paragraph" style:parent-style-name="Standard">
      <style:text-properties fo:font-size="9pt" fo:language="en" fo:country="AU" fo:font-style="italic" style:font-size-asian="9pt" style:font-style-asian="italic" style:font-size-complex="9pt" style:font-style-complex="italic"/>
    </style:style>
    <style:style style:name="P2" style:family="paragraph" style:parent-style-name="Standard">
      <style:text-properties fo:font-size="10pt" fo:language="en" fo:country="AU" style:font-size-asian="10pt" style:font-size-complex="10pt"/>
    </style:style>
    <style:style style:name="P3" style:family="paragraph" style:parent-style-name="Standard">
      <style:text-properties fo:font-size="11pt" fo:language="en" fo:country="AU" style:font-size-asian="11pt" style:font-size-complex="11pt"/>
    </style:style>
    <style:style style:name="P4" style:family="paragraph" style:parent-style-name="Standard">
      <style:text-properties fo:font-size="11pt" fo:language="en" fo:country="AU" fo:font-weight="bold" style:font-size-asian="11pt" style:font-weight-asian="bold" style:font-size-complex="11pt" style:font-weight-complex="bold"/>
    </style:style>
    <style:style style:name="P5" style:family="paragraph" style:parent-style-name="Standard">
      <style:text-properties fo:font-size="14pt" fo:language="en" fo:country="AU" fo:font-weight="bold" style:font-size-asian="14pt" style:font-weight-asian="bold" style:font-size-complex="14pt" style:font-weight-complex="bold"/>
    </style:style>
    <style:style style:name="P6" style:family="paragraph" style:parent-style-name="Standard">
      <style:text-properties fo:language="en" fo:country="AU"/>
    </style:style>
    <style:style style:name="P7" style:family="paragraph" style:parent-style-name="Standard">
      <style:text-properties fo:language="en" fo:country="AU" fo:font-weight="bold" style:font-weight-asian="bold" style:font-weight-complex="bold"/>
    </style:style>
    <style:style style:name="P8" style:family="paragraph" style:parent-style-name="Standard" style:list-style-name="">
      <style:paragraph-properties fo:text-align="end" style:justify-single-word="false" style:text-autospace="none" style:writing-mode="lr-tb"/>
      <style:text-properties style:font-name="Times New Roman" fo:font-size="10pt" fo:language="en" fo:country="AU" style:font-size-asian="10pt" style:font-size-complex="10pt"/>
    </style:style>
    <style:style style:name="P9" style:family="paragraph" style:parent-style-name="Table_20_Contents">
      <style:text-properties fo:font-size="9pt" fo:language="en" fo:country="AU" style:font-size-asian="9pt" style:font-size-complex="9pt"/>
    </style:style>
    <style:style style:name="P10" style:family="paragraph" style:parent-style-name="Table_20_Contents">
      <style:text-properties style:font-name="Times New Roman" fo:font-size="10pt" fo:language="en" fo:country="AU" style:font-size-asian="10pt" style:font-size-complex="10pt"/>
    </style:style>
    <style:style style:name="P11" style:family="paragraph" style:parent-style-name="Table_20_Contents">
      <style:text-properties style:font-name="Times New Roman" fo:font-size="10pt" fo:language="en" fo:country="AU" fo:font-weight="bold" style:font-size-asian="10pt" style:font-weight-asian="bold" style:font-size-complex="10pt" style:font-weight-complex="bold"/>
    </style:style>
    <style:style style:name="T1"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font-size-complex="12pt" style:font-weight-complex="bold"/>
    </style:style>
    <number:number-style style:name="N0">
      <number:number number:min-integer-digits="1"/>
    </number:number-style>
    <number:text-style style:name="N100">
      <number:text-content/>
    </number:text-style>
    <number:number-style style:name="N117">
      <number:number number:decimal-places="4" number:min-integer-digits="1" number:decimal-replacement=""/>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ata Mining: Assignment 1</text:p>
      <text:p text:style-name="P6"/>
      <text:p text:style-name="P7">Part 1. Classific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0">Run Num.</text:p>
          </table:table-cell>
          <table:table-cell table:style-name="Table1.A1" office:value-type="string">
            <text:p text:style-name="P10">Classifier</text:p>
          </table:table-cell>
          <table:table-cell table:style-name="Table1.A1" office:value-type="string">
            <text:p text:style-name="P10">parameters</text:p>
          </table:table-cell>
          <table:table-cell table:style-name="Table1.A1" office:value-type="string">
            <text:p text:style-name="P10">Training Correctly Classified Instances</text:p>
          </table:table-cell>
          <table:table-cell table:style-name="Table1.A1" office:value-type="string">
            <text:p text:style-name="P10">Cross-validation</text:p>
            <text:p text:style-name="P10">Correctly Classified Instances</text:p>
          </table:table-cell>
          <table:table-cell table:style-name="Table1.F1" office:value-type="string">
            <text:p text:style-name="P10">Over-fitting</text:p>
          </table:table-cell>
        </table:table-row>
        <table:table-row table:style-name="Table1.2">
          <table:table-cell table:style-name="Table1.A2" table:number-columns-spanned="6" office:value-type="string">
            <text:p text:style-name="P11">Question 2.</text:p>
          </table:table-cell>
          <table:covered-table-cell/>
          <table:covered-table-cell/>
          <table:covered-table-cell/>
          <table:covered-table-cell/>
          <table:covered-table-cell/>
        </table:table-row>
        <table:table-row table:style-name="Table1.2">
          <table:table-cell table:style-name="Table1.A3" office:value-type="float" office:value="1">
            <text:p text:style-name="P10">1</text:p>
          </table:table-cell>
          <table:table-cell table:style-name="Table1.B3" office:value-type="string">
            <text:p text:style-name="P10">ZeroR</text:p>
          </table:table-cell>
          <table:table-cell table:style-name="Table1.B3" office:value-type="string">
            <text:p text:style-name="P10">default</text:p>
          </table:table-cell>
          <table:table-cell table:style-name="Table1.D3" office:value-type="float" office:value="92.2853">
            <text:p text:style-name="P8"><text:span text:style-name="T2">92.2853</text:span></text:p>
          </table:table-cell>
          <table:table-cell table:style-name="Table1.D3" office:value-type="float" office:value="92.2853">
            <text:p text:style-name="P8"><text:span text:style-name="T2">92.2853</text:span></text:p>
          </table:table-cell>
          <table:table-cell table:style-name="Table1.A2" office:value-type="string">
            <text:p text:style-name="P10">None</text:p>
          </table:table-cell>
        </table:table-row>
        <table:table-row table:style-name="Table1.2">
          <table:table-cell table:style-name="Table1.A3" office:value-type="float" office:value="2">
            <text:p text:style-name="P10">2</text:p>
          </table:table-cell>
          <table:table-cell table:style-name="Table1.B3" office:value-type="string">
            <text:p text:style-name="P10">OneR</text:p>
          </table:table-cell>
          <table:table-cell table:style-name="Table1.B3" office:value-type="string">
            <text:p text:style-name="P10">default</text:p>
          </table:table-cell>
          <table:table-cell table:style-name="Table1.D3" office:value-type="float" office:value="97.0308">
            <text:p text:style-name="P8"><text:span text:style-name="T2">97.0308</text:span></text:p>
          </table:table-cell>
          <table:table-cell table:style-name="Table1.D3" office:value-type="float" office:value="96.315">
            <text:p text:style-name="P8"><text:span text:style-name="T2">96.315</text:span></text:p>
          </table:table-cell>
          <table:table-cell table:style-name="Table1.F4" office:value-type="float" office:value="0.72">
            <text:p text:style-name="P10">0.72</text:p>
          </table:table-cell>
        </table:table-row>
        <table:table-row table:style-name="Table1.5">
          <table:table-cell table:style-name="Table1.A3" office:value-type="float" office:value="3">
            <text:p text:style-name="P10">3</text:p>
          </table:table-cell>
          <table:table-cell table:style-name="Table1.B3" office:value-type="string">
            <text:p text:style-name="P10">J48</text:p>
          </table:table-cell>
          <table:table-cell table:style-name="Table1.B3" office:value-type="string">
            <text:p text:style-name="P10">default</text:p>
          </table:table-cell>
          <table:table-cell table:style-name="Table1.D3" office:value-type="float" office:value="99.8144">
            <text:p text:style-name="P8"><text:span text:style-name="T2">99.8144</text:span></text:p>
          </table:table-cell>
          <table:table-cell table:style-name="Table1.D3" office:value-type="float" office:value="99.5758">
            <text:p text:style-name="P8"><text:span text:style-name="T2">99.5758</text:span></text:p>
          </table:table-cell>
          <table:table-cell table:style-name="Table1.F4" office:value-type="float" office:value="0.24">
            <text:p text:style-name="P10">0.24</text:p>
          </table:table-cell>
        </table:table-row>
        <table:table-row table:style-name="Table1.6">
          <table:table-cell table:style-name="Table1.A3" office:value-type="float" office:value="4">
            <text:p text:style-name="P10">4</text:p>
          </table:table-cell>
          <table:table-cell table:style-name="Table1.B3" office:value-type="string">
            <text:p text:style-name="P10">IBk</text:p>
          </table:table-cell>
          <table:table-cell table:style-name="Table1.B3" office:value-type="string">
            <text:p text:style-name="P10">default</text:p>
          </table:table-cell>
          <table:table-cell table:style-name="Table1.D3" office:value-type="float" office:value="100">
            <text:p text:style-name="P8"><text:span text:style-name="T2">100</text:span></text:p>
          </table:table-cell>
          <table:table-cell table:style-name="Table1.D3" office:value-type="float" office:value="91.5164">
            <text:p text:style-name="P8"><text:span text:style-name="T2">91.5164</text:span></text:p>
          </table:table-cell>
          <table:table-cell table:style-name="Table1.F4" office:value-type="float" office:value="8.48">
            <text:p text:style-name="P10">8.48</text:p>
          </table:table-cell>
        </table:table-row>
        <table:table-row table:style-name="Table1.2">
          <table:table-cell table:style-name="Table1.A2" table:number-columns-spanned="6" office:value-type="string">
            <text:p text:style-name="P11">Question 3.</text:p>
          </table:table-cell>
          <table:covered-table-cell/>
          <table:covered-table-cell/>
          <table:covered-table-cell/>
          <table:covered-table-cell/>
          <table:covered-table-cell/>
        </table:table-row>
        <table:table-row table:style-name="Table1.2">
          <table:table-cell table:style-name="Table1.A3" office:value-type="float" office:value="5">
            <text:p text:style-name="P10">5</text:p>
          </table:table-cell>
          <table:table-cell table:style-name="Table1.B3" office:value-type="string">
            <text:p text:style-name="P10">J48</text:p>
          </table:table-cell>
          <table:table-cell table:style-name="Table1.B3" office:value-type="string">
            <text:p text:style-name="P10">C0.15m20</text:p>
          </table:table-cell>
          <table:table-cell table:style-name="Table1.D3" office:value-type="float" office:value="99.1516">
            <text:p text:style-name="P8"><text:span text:style-name="T2">99.1516</text:span></text:p>
          </table:table-cell>
          <table:table-cell table:style-name="Table1.D3" office:value-type="float" office:value="99.1516">
            <text:p text:style-name="P8"><text:span text:style-name="T2">99.1516</text:span></text:p>
          </table:table-cell>
          <table:table-cell table:style-name="Table1.A2" office:value-type="string">
            <text:p text:style-name="P10">None</text:p>
          </table:table-cell>
        </table:table-row>
        <table:table-row table:style-name="Table1.2">
          <table:table-cell table:style-name="Table1.A3" office:value-type="float" office:value="6">
            <text:p text:style-name="P10">6</text:p>
          </table:table-cell>
          <table:table-cell table:style-name="Table1.B3" office:value-type="string">
            <text:p text:style-name="P10">J48</text:p>
          </table:table-cell>
          <table:table-cell table:style-name="Table1.B3" office:value-type="string">
            <text:p text:style-name="P10">C0.15m7</text:p>
          </table:table-cell>
          <table:table-cell table:style-name="Table1.D3" office:value-type="float" office:value="99.3902">
            <text:p text:style-name="P8"><text:span text:style-name="T2">99.3902</text:span></text:p>
          </table:table-cell>
          <table:table-cell table:style-name="Table1.D3" office:value-type="float" office:value="99.3637">
            <text:p text:style-name="P8"><text:span text:style-name="T2">99.3637</text:span></text:p>
          </table:table-cell>
          <table:table-cell table:style-name="Table1.F4" office:value-type="float" office:value="0.03">
            <text:p text:style-name="P10">0.03</text:p>
          </table:table-cell>
        </table:table-row>
        <table:table-row table:style-name="Table1.2">
          <table:table-cell table:style-name="Table1.A3" office:value-type="float" office:value="7">
            <text:p text:style-name="P10">7</text:p>
          </table:table-cell>
          <table:table-cell table:style-name="Table1.B3" office:value-type="string">
            <text:p text:style-name="P10">J48</text:p>
          </table:table-cell>
          <table:table-cell table:style-name="Table1.B3" office:value-type="string">
            <text:p text:style-name="P10">C0.15m8</text:p>
          </table:table-cell>
          <table:table-cell table:style-name="Table1.D3" office:value-type="float" office:value="99.3902">
            <text:p text:style-name="P8"><text:span text:style-name="T2">99.3902</text:span></text:p>
          </table:table-cell>
          <table:table-cell table:style-name="Table1.D3" office:value-type="float" office:value="99.3637">
            <text:p text:style-name="P8"><text:span text:style-name="T2">99.3637</text:span></text:p>
          </table:table-cell>
          <table:table-cell table:style-name="Table1.F4" office:value-type="float" office:value="0.03">
            <text:p text:style-name="P10">0.03</text:p>
          </table:table-cell>
        </table:table-row>
        <table:table-row table:style-name="Table1.2">
          <table:table-cell table:style-name="Table1.A3" office:value-type="float" office:value="8">
            <text:p text:style-name="P10">8</text:p>
          </table:table-cell>
          <table:table-cell table:style-name="Table1.B3" office:value-type="string">
            <text:p text:style-name="P10">J48</text:p>
          </table:table-cell>
          <table:table-cell table:style-name="Table1.B3" office:value-type="string">
            <text:p text:style-name="P10">C0.10m7</text:p>
          </table:table-cell>
          <table:table-cell table:style-name="Table1.D3" office:value-type="float" office:value="99.3902">
            <text:p text:style-name="P8"><text:span text:style-name="T2">99.3902</text:span></text:p>
          </table:table-cell>
          <table:table-cell table:style-name="Table1.D3" office:value-type="float" office:value="99.3637">
            <text:p text:style-name="P8"><text:span text:style-name="T2">99.3637</text:span></text:p>
          </table:table-cell>
          <table:table-cell table:style-name="Table1.F4" office:value-type="float" office:value="0.03">
            <text:p text:style-name="P10">0.03</text:p>
          </table:table-cell>
        </table:table-row>
        <table:table-row table:style-name="Table1.2">
          <table:table-cell table:style-name="Table1.A3" office:value-type="float" office:value="9">
            <text:p text:style-name="P10">9</text:p>
          </table:table-cell>
          <table:table-cell table:style-name="Table1.B3" office:value-type="string">
            <text:p text:style-name="P10">J48</text:p>
          </table:table-cell>
          <table:table-cell table:style-name="Table1.B3" office:value-type="string">
            <text:p text:style-name="P10">C0.10m8</text:p>
          </table:table-cell>
          <table:table-cell table:style-name="Table1.D3" office:value-type="float" office:value="99.3902">
            <text:p text:style-name="P8"><text:span text:style-name="T2">99.3902</text:span></text:p>
          </table:table-cell>
          <table:table-cell table:style-name="Table1.D3" office:value-type="float" office:value="99.3637">
            <text:p text:style-name="P8"><text:span text:style-name="T2">99.3637</text:span></text:p>
          </table:table-cell>
          <table:table-cell table:style-name="Table1.F4" office:value-type="float" office:value="0.03">
            <text:p text:style-name="P10">0.03</text:p>
          </table:table-cell>
        </table:table-row>
        <table:table-row table:style-name="Table1.2">
          <table:table-cell table:style-name="Table1.A2" table:number-columns-spanned="6" office:value-type="string">
            <text:p text:style-name="P11">Question 4 (% of Data included)</text:p>
          </table:table-cell>
          <table:covered-table-cell/>
          <table:covered-table-cell/>
          <table:covered-table-cell/>
          <table:covered-table-cell/>
          <table:covered-table-cell/>
        </table:table-row>
        <table:table-row table:style-name="Table1.2">
          <table:table-cell table:style-name="Table1.A3" office:value-type="float" office:value="10">
            <text:p text:style-name="P10">10</text:p>
          </table:table-cell>
          <table:table-cell table:style-name="Table1.B3" office:value-type="string">
            <text:p text:style-name="P10">J48</text:p>
          </table:table-cell>
          <table:table-cell table:style-name="Table1.C14" office:value-type="float" office:value="0.95">
            <text:p text:style-name="P10">95%</text:p>
          </table:table-cell>
          <table:table-cell table:style-name="Table1.D3" office:value-type="float" office:value="99.8325">
            <text:p text:style-name="P8"><text:span text:style-name="T2">99.8325</text:span></text:p>
          </table:table-cell>
          <table:table-cell table:style-name="Table1.D3" office:value-type="float" office:value="99.8046">
            <text:p text:style-name="P8"><text:span text:style-name="T2">99.8046</text:span></text:p>
          </table:table-cell>
          <table:table-cell table:style-name="Table1.F4" office:value-type="float" office:value="0.03">
            <text:p text:style-name="P10">0.03</text:p>
          </table:table-cell>
        </table:table-row>
        <table:table-row table:style-name="Table1.15">
          <table:table-cell table:style-name="Table1.A3" office:value-type="float" office:value="11">
            <text:p text:style-name="P10">11</text:p>
          </table:table-cell>
          <table:table-cell table:style-name="Table1.B3" office:value-type="string">
            <text:p text:style-name="P10">J48</text:p>
          </table:table-cell>
          <table:table-cell table:style-name="Table1.C14" office:value-type="float" office:value="0">
            <text:p text:style-name="P10">90%</text:p>
          </table:table-cell>
          <table:table-cell table:style-name="Table1.D3" office:value-type="float" office:value="99.8527">
            <text:p text:style-name="P8"><text:span text:style-name="T2">99.8527</text:span></text:p>
          </table:table-cell>
          <table:table-cell table:style-name="Table1.D3" office:value-type="float" office:value="99.7938">
            <text:p text:style-name="P8"><text:span text:style-name="T2">99.7938</text:span></text:p>
          </table:table-cell>
          <table:table-cell table:style-name="Table1.F4" office:value-type="float" office:value="0.06">
            <text:p text:style-name="P10">0.06</text:p>
          </table:table-cell>
        </table:table-row>
        <table:table-row table:style-name="Table1.16">
          <table:table-cell table:style-name="Table1.A3" office:value-type="float" office:value="12">
            <text:p text:style-name="P10">12</text:p>
          </table:table-cell>
          <table:table-cell table:style-name="Table1.B3" office:value-type="string">
            <text:p text:style-name="P10">J48</text:p>
          </table:table-cell>
          <table:table-cell table:style-name="Table1.C14" office:value-type="float" office:value="0">
            <text:p text:style-name="P10">80%</text:p>
          </table:table-cell>
          <table:table-cell table:style-name="Table1.D3" office:value-type="float" office:value="99.8674">
            <text:p text:style-name="P8"><text:span text:style-name="T2">99.8674</text:span></text:p>
          </table:table-cell>
          <table:table-cell table:style-name="Table1.D3" office:value-type="float" office:value="99.7348">
            <text:p text:style-name="P8"><text:span text:style-name="T2">99.7348</text:span></text:p>
          </table:table-cell>
          <table:table-cell table:style-name="Table1.F4" office:value-type="float" office:value="0.13">
            <text:p text:style-name="P10">0.13</text:p>
          </table:table-cell>
        </table:table-row>
        <table:table-row table:style-name="Table1.2">
          <table:table-cell table:style-name="Table1.A3" office:value-type="float" office:value="13">
            <text:p text:style-name="P10">13</text:p>
          </table:table-cell>
          <table:table-cell table:style-name="Table1.B3" office:value-type="string">
            <text:p text:style-name="P10">J48</text:p>
          </table:table-cell>
          <table:table-cell table:style-name="Table1.C14" office:value-type="float" office:value="0">
            <text:p text:style-name="P10">75%</text:p>
          </table:table-cell>
          <table:table-cell table:style-name="Table1.D3" office:value-type="float" office:value="99.8586">
            <text:p text:style-name="P8"><text:span text:style-name="T2">99.8586</text:span></text:p>
          </table:table-cell>
          <table:table-cell table:style-name="Table1.D3" office:value-type="float" office:value="99.5758">
            <text:p text:style-name="P8"><text:span text:style-name="T2">99.5758</text:span></text:p>
          </table:table-cell>
          <table:table-cell table:style-name="Table1.F4" office:value-type="float" office:value="0.28">
            <text:p text:style-name="P10">0.28</text:p>
          </table:table-cell>
        </table:table-row>
        <table:table-row table:style-name="Table1.2">
          <table:table-cell table:style-name="Table1.A3" office:value-type="float" office:value="14">
            <text:p text:style-name="P10">14</text:p>
          </table:table-cell>
          <table:table-cell table:style-name="Table1.B3" office:value-type="string">
            <text:p text:style-name="P10">J48</text:p>
          </table:table-cell>
          <table:table-cell table:style-name="Table1.C14" office:value-type="float" office:value="0">
            <text:p text:style-name="P10">50%</text:p>
          </table:table-cell>
          <table:table-cell table:style-name="Table1.D3" office:value-type="float" office:value="99.8409">
            <text:p text:style-name="P8"><text:span text:style-name="T2">99.8409</text:span></text:p>
          </table:table-cell>
          <table:table-cell table:style-name="Table1.D3" office:value-type="float" office:value="99.4698">
            <text:p text:style-name="P8"><text:span text:style-name="T2">99.4698</text:span></text:p>
          </table:table-cell>
          <table:table-cell table:style-name="Table1.F4" office:value-type="float" office:value="0.37">
            <text:p text:style-name="P10">0.37</text:p>
          </table:table-cell>
        </table:table-row>
        <table:table-row table:style-name="Table1.2">
          <table:table-cell table:style-name="Table1.A3" office:value-type="float" office:value="15">
            <text:p text:style-name="P10">15</text:p>
          </table:table-cell>
          <table:table-cell table:style-name="Table1.B3" office:value-type="string">
            <text:p text:style-name="P10">J48</text:p>
          </table:table-cell>
          <table:table-cell table:style-name="Table1.C14" office:value-type="float" office:value="0">
            <text:p text:style-name="P10">25%</text:p>
          </table:table-cell>
          <table:table-cell table:style-name="Table1.D3" office:value-type="float" office:value="99.7879">
            <text:p text:style-name="P8"><text:span text:style-name="T2">99.7879</text:span></text:p>
          </table:table-cell>
          <table:table-cell table:style-name="Table1.D3" office:value-type="float" office:value="99.0456">
            <text:p text:style-name="P8"><text:span text:style-name="T2">99.0456</text:span></text:p>
          </table:table-cell>
          <table:table-cell table:style-name="Table1.F4" office:value-type="float" office:value="0.74">
            <text:p text:style-name="P10">0.74</text:p>
          </table:table-cell>
        </table:table-row>
        <table:table-row table:style-name="Table1.2">
          <table:table-cell table:style-name="Table1.A3" office:value-type="float" office:value="16">
            <text:p text:style-name="P10">16</text:p>
          </table:table-cell>
          <table:table-cell table:style-name="Table1.B3" office:value-type="string">
            <text:p text:style-name="P10">J48</text:p>
          </table:table-cell>
          <table:table-cell table:style-name="Table1.C14" office:value-type="float" office:value="0">
            <text:p text:style-name="P10">10%</text:p>
          </table:table-cell>
          <table:table-cell table:style-name="Table1.D3" office:value-type="float" office:value="99.7347">
            <text:p text:style-name="P8"><text:span text:style-name="T2">99.7347</text:span></text:p>
          </table:table-cell>
          <table:table-cell table:style-name="Table1.D3" office:value-type="float" office:value="98.1432">
            <text:p text:style-name="P8"><text:span text:style-name="T2">98.1432</text:span></text:p>
          </table:table-cell>
          <table:table-cell table:style-name="Table1.F4" office:value-type="float" office:value="1.59">
            <text:p text:style-name="P10">1.59</text:p>
          </table:table-cell>
        </table:table-row>
        <table:table-row table:style-name="Table1.2">
          <table:table-cell table:style-name="Table1.A3" office:value-type="float" office:value="17">
            <text:p text:style-name="P10">17</text:p>
          </table:table-cell>
          <table:table-cell table:style-name="Table1.B3" office:value-type="string">
            <text:p text:style-name="P10">J48</text:p>
          </table:table-cell>
          <table:table-cell table:style-name="Table1.C14" office:value-type="float" office:value="0">
            <text:p text:style-name="P10">5%</text:p>
          </table:table-cell>
          <table:table-cell table:style-name="Table1.D3" office:value-type="float" office:value="99.4681">
            <text:p text:style-name="P8"><text:span text:style-name="T2">99.4681</text:span></text:p>
          </table:table-cell>
          <table:table-cell table:style-name="Table1.D3" office:value-type="float" office:value="96.8085">
            <text:p text:style-name="P8"><text:span text:style-name="T2">96.8085</text:span></text:p>
          </table:table-cell>
          <table:table-cell table:style-name="Table1.F4" office:value-type="float" office:value="2.66">
            <text:p text:style-name="P10">2.66</text:p>
          </table:table-cell>
        </table:table-row>
        <table:table-row table:style-name="Table1.2">
          <table:table-cell table:style-name="Table1.A3" office:value-type="float" office:value="18">
            <text:p text:style-name="P10">18</text:p>
          </table:table-cell>
          <table:table-cell table:style-name="Table1.B3" office:value-type="string">
            <text:p text:style-name="P10">J48</text:p>
          </table:table-cell>
          <table:table-cell table:style-name="Table1.C14" office:value-type="float" office:value="0">
            <text:p text:style-name="P10">1%</text:p>
          </table:table-cell>
          <table:table-cell table:style-name="Table1.D3" office:value-type="float" office:value="97.2973">
            <text:p text:style-name="P8"><text:span text:style-name="T2">97.2973</text:span></text:p>
          </table:table-cell>
          <table:table-cell table:style-name="Table1.D3" office:value-type="float" office:value="91.8919">
            <text:p text:style-name="P8"><text:span text:style-name="T2">91.8919</text:span></text:p>
          </table:table-cell>
          <table:table-cell table:style-name="Table1.F4" office:value-type="float" office:value="5.41">
            <text:p text:style-name="P10">5.41</text:p>
          </table:table-cell>
        </table:table-row>
        <table:table-row table:style-name="Table1.2">
          <table:table-cell table:style-name="Table1.A2" table:number-columns-spanned="6" office:value-type="string">
            <text:p text:style-name="P11">Question 5.</text:p>
          </table:table-cell>
          <table:covered-table-cell/>
          <table:covered-table-cell/>
          <table:covered-table-cell/>
          <table:covered-table-cell/>
          <table:covered-table-cell/>
        </table:table-row>
        <table:table-row table:style-name="Table1.2">
          <table:table-cell table:style-name="Table1.A3" office:value-type="float" office:value="19">
            <text:p text:style-name="P10">19</text:p>
          </table:table-cell>
          <table:table-cell table:style-name="Table1.B3" office:value-type="string">
            <text:p text:style-name="P10">IBk</text:p>
          </table:table-cell>
          <table:table-cell table:style-name="Table1.C14" office:value-type="float" office:value="0">
            <text:p text:style-name="P10">k20</text:p>
          </table:table-cell>
          <table:table-cell table:style-name="Table1.D3" office:value-type="float" office:value="92.895">
            <text:p text:style-name="P8"><text:span text:style-name="T2">92.895</text:span></text:p>
          </table:table-cell>
          <table:table-cell table:style-name="Table1.D3" office:value-type="float" office:value="92.8685">
            <text:p text:style-name="P8"><text:span text:style-name="T2">92.8685</text:span></text:p>
          </table:table-cell>
          <table:table-cell table:style-name="Table1.F4" office:value-type="float" office:value="0.03">
            <text:p text:style-name="P10">0.03</text:p>
          </table:table-cell>
        </table:table-row>
        <table:table-row table:style-name="Table1.2">
          <table:table-cell table:style-name="Table1.A3" office:value-type="float" office:value="20">
            <text:p text:style-name="P10">20</text:p>
          </table:table-cell>
          <table:table-cell table:style-name="Table1.B3" office:value-type="string">
            <text:p text:style-name="P10">IBk</text:p>
          </table:table-cell>
          <table:table-cell table:style-name="Table1.C14" office:value-type="float" office:value="0">
            <text:p text:style-name="P10">k8</text:p>
          </table:table-cell>
          <table:table-cell table:style-name="Table1.D3" office:value-type="float" office:value="93.6373">
            <text:p text:style-name="P8"><text:span text:style-name="T2">93.6373</text:span></text:p>
          </table:table-cell>
          <table:table-cell table:style-name="Table1.D3" office:value-type="float" office:value="93.3987">
            <text:p text:style-name="P8"><text:span text:style-name="T2">93.3987</text:span></text:p>
          </table:table-cell>
          <table:table-cell table:style-name="Table1.F4" office:value-type="float" office:value="0.24">
            <text:p text:style-name="P10">0.24</text:p>
          </table:table-cell>
        </table:table-row>
        <table:table-row table:style-name="Table1.26">
          <table:table-cell table:style-name="Table1.A3" office:value-type="float" office:value="21">
            <text:p text:style-name="P10">21</text:p>
          </table:table-cell>
          <table:table-cell table:style-name="Table1.B3" office:value-type="string">
            <text:p text:style-name="P10">IBk</text:p>
          </table:table-cell>
          <table:table-cell table:style-name="Table1.C14" office:value-type="float" office:value="0">
            <text:p text:style-name="P10">k10</text:p>
          </table:table-cell>
          <table:table-cell table:style-name="Table1.D3" office:value-type="float" office:value="93.4783">
            <text:p text:style-name="P8"><text:span text:style-name="T2">93.4783</text:span></text:p>
          </table:table-cell>
          <table:table-cell table:style-name="Table1.D3" office:value-type="float" office:value="93.2397">
            <text:p text:style-name="P8"><text:span text:style-name="T2">93.2397</text:span></text:p>
          </table:table-cell>
          <table:table-cell table:style-name="Table1.F4" office:value-type="float" office:value="0.24">
            <text:p text:style-name="P10">0.24</text:p>
          </table:table-cell>
        </table:table-row>
        <table:table-row table:style-name="Table1.2">
          <table:table-cell table:style-name="Table1.A3" office:value-type="float" office:value="22">
            <text:p text:style-name="P10">22</text:p>
          </table:table-cell>
          <table:table-cell table:style-name="Table1.B3" office:value-type="string">
            <text:p text:style-name="P10">IBk</text:p>
          </table:table-cell>
          <table:table-cell table:style-name="Table1.C14" office:value-type="float" office:value="0">
            <text:p text:style-name="P10">k9</text:p>
          </table:table-cell>
          <table:table-cell table:style-name="Table1.D3" office:value-type="float" office:value="93.4783">
            <text:p text:style-name="P8"><text:span text:style-name="T2">93.4783</text:span></text:p>
          </table:table-cell>
          <table:table-cell table:style-name="Table1.D3" office:value-type="float" office:value="93.3457">
            <text:p text:style-name="P8"><text:span text:style-name="T2">93.3457</text:span></text:p>
          </table:table-cell>
          <table:table-cell table:style-name="Table1.F4" office:value-type="float" office:value="0.27">
            <text:p text:style-name="P10">0.27</text:p>
          </table:table-cell>
        </table:table-row>
        <table:table-row table:style-name="Table1.2">
          <table:table-cell table:style-name="Table1.A3" office:value-type="float" office:value="23">
            <text:p text:style-name="P10">23</text:p>
          </table:table-cell>
          <table:table-cell table:style-name="Table1.B3" office:value-type="string">
            <text:p text:style-name="P10">IBk</text:p>
          </table:table-cell>
          <table:table-cell table:style-name="Table1.C14" office:value-type="float" office:value="0">
            <text:p text:style-name="P10">k6</text:p>
          </table:table-cell>
          <table:table-cell table:style-name="Table1.D3" office:value-type="float" office:value="93.8229">
            <text:p text:style-name="P8"><text:span text:style-name="T2">93.8229</text:span></text:p>
          </table:table-cell>
          <table:table-cell table:style-name="Table1.D3" office:value-type="float" office:value="93.4783">
            <text:p text:style-name="P8"><text:span text:style-name="T2">93.4783</text:span></text:p>
          </table:table-cell>
          <table:table-cell table:style-name="Table1.F4" office:value-type="float" office:value="0.34">
            <text:p text:style-name="P10">0.34</text:p>
          </table:table-cell>
        </table:table-row>
        <table:table-row table:style-name="Table1.2">
          <table:table-cell table:style-name="Table1.A2" table:number-columns-spanned="6" office:value-type="string">
            <text:p text:style-name="P11">Question 6.</text:p>
          </table:table-cell>
          <table:covered-table-cell/>
          <table:covered-table-cell/>
          <table:covered-table-cell/>
          <table:covered-table-cell/>
          <table:covered-table-cell/>
        </table:table-row>
        <table:table-row table:style-name="Table1.2">
          <table:table-cell table:style-name="Table1.A3" office:value-type="float" office:value="24">
            <text:p text:style-name="P10">24</text:p>
          </table:table-cell>
          <table:table-cell table:style-name="Table1.B3" office:value-type="string">
            <text:p text:style-name="P10">LMT</text:p>
          </table:table-cell>
          <table:table-cell table:style-name="Table1.B3" office:value-type="string">
            <text:p text:style-name="P10">M 15</text:p>
          </table:table-cell>
          <table:table-cell table:style-name="Table1.C14" office:value-type="float" office:value="100">
            <text:p text:style-name="P10">100</text:p>
          </table:table-cell>
          <table:table-cell table:style-name="Table1.C14" office:value-type="float" office:value="99.4963">
            <text:p text:style-name="P8"><text:span text:style-name="T2">99.5</text:span></text:p>
          </table:table-cell>
          <table:table-cell table:style-name="Table1.F30" office:value-type="float" office:value="0.5">
            <text:p text:style-name="P10">0.5</text:p>
          </table:table-cell>
        </table:table-row>
        <table:table-row table:style-name="Table1.2">
          <table:table-cell table:style-name="Table1.A3" office:value-type="float" office:value="25">
            <text:p text:style-name="P10">25</text:p>
          </table:table-cell>
          <table:table-cell table:style-name="Table1.B3" office:value-type="string">
            <text:p text:style-name="P10">REPTree</text:p>
          </table:table-cell>
          <table:table-cell table:style-name="Table1.B3" office:value-type="string">
            <text:p text:style-name="P10">m2</text:p>
          </table:table-cell>
          <table:table-cell table:style-name="Table1.C14" office:value-type="float" office:value="99.5758">
            <text:p text:style-name="P8"><text:span text:style-name="T2">99.58</text:span></text:p>
          </table:table-cell>
          <table:table-cell table:style-name="Table1.C14" office:value-type="float" office:value="99.5758">
            <text:p text:style-name="P8"><text:span text:style-name="T2">99.58</text:span></text:p>
          </table:table-cell>
          <table:table-cell table:style-name="Table1.F30" office:value-type="float" office:value="0">
            <text:p text:style-name="P10">0</text:p>
          </table:table-cell>
        </table:table-row>
        <table:table-row table:style-name="Table1.2">
          <table:table-cell table:style-name="Table1.A3" office:value-type="float" office:value="26">
            <text:p text:style-name="P10">26</text:p>
          </table:table-cell>
          <table:table-cell table:style-name="Table1.B3" office:value-type="string">
            <text:p text:style-name="P10">Kstar</text:p>
          </table:table-cell>
          <table:table-cell table:style-name="Table1.B3" office:value-type="string">
            <text:p text:style-name="P10">B 20</text:p>
          </table:table-cell>
          <table:table-cell table:style-name="Table1.C14" office:value-type="float" office:value="100">
            <text:p text:style-name="P10">100</text:p>
          </table:table-cell>
          <table:table-cell table:style-name="Table1.C14" office:value-type="float" office:value="94.6713">
            <text:p text:style-name="P8"><text:span text:style-name="T2">94.67</text:span></text:p>
          </table:table-cell>
          <table:table-cell table:style-name="Table1.F30" office:value-type="float" office:value="5.33">
            <text:p text:style-name="P10">5.33</text:p>
          </table:table-cell>
        </table:table-row>
        <table:table-row table:style-name="Table1.2">
          <table:table-cell table:style-name="Table1.A3" office:value-type="float" office:value="27">
            <text:p text:style-name="P10">27</text:p>
          </table:table-cell>
          <table:table-cell table:style-name="Table1.B3" office:value-type="string">
            <text:p text:style-name="P10">LWL</text:p>
          </table:table-cell>
          <table:table-cell table:style-name="Table1.B3" office:value-type="string">
            <text:p text:style-name="P10">K -1</text:p>
          </table:table-cell>
          <table:table-cell table:style-name="Table1.C14" office:value-type="float" office:value="95.3871">
            <text:p text:style-name="P8"><text:span text:style-name="T2">95.39</text:span></text:p>
          </table:table-cell>
          <table:table-cell table:style-name="Table1.C14" office:value-type="float" office:value="95.3871">
            <text:p text:style-name="P8"><text:span text:style-name="T2">95.39</text:span></text:p>
          </table:table-cell>
          <table:table-cell table:style-name="Table1.F30" office:value-type="float" office:value="0">
            <text:p text:style-name="P10">0</text:p>
          </table:table-cell>
        </table:table-row>
        <table:table-row table:style-name="Table1.2">
          <table:table-cell table:style-name="Table1.A3" office:value-type="float" office:value="28">
            <text:p text:style-name="P10">28</text:p>
          </table:table-cell>
          <table:table-cell table:style-name="Table1.B3" office:value-type="string">
            <text:p text:style-name="P10">JRip</text:p>
          </table:table-cell>
          <table:table-cell table:style-name="Table1.B3" office:value-type="string">
            <text:p text:style-name="P10">F 3 n 2.0</text:p>
          </table:table-cell>
          <table:table-cell table:style-name="Table1.C14" office:value-type="float" office:value="99.6554">
            <text:p text:style-name="P8"><text:span text:style-name="T2">99.66</text:span></text:p>
          </table:table-cell>
          <table:table-cell table:style-name="Table1.C14" office:value-type="float" office:value="99.3372">
            <text:p text:style-name="P8"><text:span text:style-name="T2">99.34</text:span></text:p>
          </table:table-cell>
          <table:table-cell table:style-name="Table1.F30" office:value-type="float" office:value="0.32">
            <text:p text:style-name="P10">0.32</text:p>
          </table:table-cell>
        </table:table-row>
      </table:table>
      <text:p text:style-name="P1">Table 1</text:p>
      <text:p text:style-name="P1"/>
      <text:p text:style-name="P1"/>
      <text:p text:style-name="P1"/>
      <text:p text:style-name="P1"/>
      <text:p text:style-name="P1"/>
      <text:p text:style-name="P4"><text:soft-page-break/>2.(table 1 runs 1-4)</text:p>
      <text:p text:style-name="P3">The ZeroR algorithm(using default parameters) correctly predicted the class of over 90% of instances for both training and cross-validation(both 92.29%). The overwhelming majority of data points appear to have the class "negative", as the ZeroR classifier makes the prediction that a data point's class will be the majority class. Both OneR and J48 correctly identified more instances than ZeroR. IBk appeared to have both the lowest accuracy, correctly identifying fewer instances than ZeroR and the highest over-fitting. <text:s/>The J48 algorithm was then run with differing C and M values in an attempt to find the values that would minimise over-fitting. </text:p>
      <text:p text:style-name="P6"><text:span text:style-name="T3"/></text:p>
      <text:p text:style-name="P4">3. (table 1 runs 5 - 9)</text:p>
      <text:p text:style-name="P3">The Dataset was then examined using the J48 classifier with differing values of C and M.</text:p>
      <text:p text:style-name="P3">Using the default value for M(2), changing the value of <text:s/>M between <text:s/>0.05 and 0.99 seemed to only have a small impact on Over-fitting, with values less than 0.10 and greater tan 0.25 increasing over-fitting compared to the default. Using the default value for C(0.25) and increasing the values for M from 1 to 20 while not always consistent, appeared <text:s/>to generally reduce over-fitting. <text:s/></text:p>
      <text:p text:style-name="P3"/>
      <text:p text:style-name="P4">4. (table 1 runs 10 - 18 )</text:p>
      <text:p text:style-name="P3">The J48 algorithm was then run on reduced datasets. <text:s/>For small reductions(95% to 80% included), accuracy and over-fitting appeared to improve. Running the algorithm for moderate to large reductions of the dataset generally appeared to decrease accuracy, and increase over-fitting, however these changes appeared to be relatively small. For very large reductions(10% included or less), it appeared that accuracy was reduced and over-fitting was increased. <text:s/>The IBk classifier was then run using different K values to minimise over-fitting.</text:p>
      <text:p text:style-name="P3"/>
      <text:p text:style-name="P4">5. (table 1 runs 19 - <text:s/>23)</text:p>
      <text:p text:style-name="P3">The IBk classifier was then run to find which value for k would minimise over-fitting. <text:s/>Higher K values appeared to generally reduce over-fitting, but also reduced accuracy.</text:p>
      <text:p text:style-name="P3"/>
      <text:p text:style-name="P4">6.(table 1, runs 24-28)</text:p>
      <text:p text:style-name="P3">A selection of other Classifiers were also then run to explore how they would perform in regards to both over-fitting and predictive accuracy. On cross-validation, REPTree appeared to have both the highest accuracy and tied with LWL for lowest over-fitting. On training, LMT was tied with Kstar for accuracy, but was not quite as accurate as REPTree on cross-validation. Kstar appeared to have the most over-fitting. </text:p>
      <text:p text:style-name="P3"/>
      <text:p text:style-name="P4">7.</text:p>
      <text:p text:style-name="P3">Given that there was such a a large number of instances in the majority class, ZeroR was able to correctly classify over 90% of instances. The other classifiers were only able to do marginally better, and on cross-validation IBk performed worse. J48 was the best performing classifier.</text:p>
      <text:p text:style-name="P3"/>
      <text:p text:style-name="P4">8.</text:p>
      <text:p text:style-name="P3">The class "seconday_hypothyroid" was rare in the dataset(only 2 instances) and based on the confusion matrices for ZeroR, OneR J48 and IBk <text:s/>was always miss-classified on cross-validation and was only correctly classified by IBk for training.</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span text:style-name="T5">Part B: Numeric Prediction</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9">Run Num.</text:p>
          </table:table-cell>
          <table:table-cell table:style-name="Table2.A1" office:value-type="string">
            <text:p text:style-name="P9">Classifier</text:p>
          </table:table-cell>
          <table:table-cell table:style-name="Table2.A1" office:value-type="string">
            <text:p text:style-name="P9">Parameters</text:p>
          </table:table-cell>
          <table:table-cell table:style-name="Table2.A1" office:value-type="string">
            <text:p text:style-name="P9">Training Mean absolute error</text:p>
          </table:table-cell>
          <table:table-cell table:style-name="Table2.A1" office:value-type="string">
            <text:p text:style-name="P9">Cross-validation Mean Absolute error</text:p>
          </table:table-cell>
          <table:table-cell table:style-name="Table2.F1" office:value-type="string">
            <text:p text:style-name="P9">Over-fitting</text:p>
          </table:table-cell>
        </table:table-row>
        <table:table-row>
          <table:table-cell table:style-name="Table2.A2" table:number-columns-spanned="6" office:value-type="string">
            <text:p text:style-name="P9">Question 2.</text:p>
          </table:table-cell>
          <table:covered-table-cell/>
          <table:covered-table-cell/>
          <table:covered-table-cell/>
          <table:covered-table-cell/>
          <table:covered-table-cell/>
        </table:table-row>
        <table:table-row>
          <table:table-cell table:style-name="Table2.A3" office:value-type="float" office:value="1">
            <text:p text:style-name="P9">1</text:p>
          </table:table-cell>
          <table:table-cell table:style-name="Table2.B3" office:value-type="string">
            <text:p text:style-name="P9">ZeroR</text:p>
          </table:table-cell>
          <table:table-cell table:style-name="Table2.B3" office:value-type="string">
            <text:p text:style-name="P9">default</text:p>
          </table:table-cell>
          <table:table-cell table:style-name="Table2.D3" office:value-type="float" office:value="8.0761">
            <text:p text:style-name="P2"><text:span text:style-name="T1">8.0761</text:span></text:p>
          </table:table-cell>
          <table:table-cell table:style-name="Table2.D3" office:value-type="float" office:value="8.1108">
            <text:p text:style-name="P2"><text:span text:style-name="T1">8.1108</text:span></text:p>
          </table:table-cell>
          <table:table-cell table:style-name="Table2.F3" office:value-type="float" office:value="0.0347">
            <text:p text:style-name="P2"><text:span text:style-name="T1">0.0347</text:span></text:p>
          </table:table-cell>
        </table:table-row>
        <table:table-row>
          <table:table-cell table:style-name="Table2.A3" office:value-type="float" office:value="2">
            <text:p text:style-name="P9">2</text:p>
          </table:table-cell>
          <table:table-cell table:style-name="Table2.B3" office:value-type="string">
            <text:p text:style-name="P9">M5P</text:p>
          </table:table-cell>
          <table:table-cell table:style-name="Table2.B3" office:value-type="string">
            <text:p text:style-name="P9">default</text:p>
          </table:table-cell>
          <table:table-cell table:style-name="Table2.D3" office:value-type="float" office:value="7.4224">
            <text:p text:style-name="P2"><text:span text:style-name="T1">7.4224</text:span></text:p>
          </table:table-cell>
          <table:table-cell table:style-name="Table2.D3" office:value-type="float" office:value="8.0718">
            <text:p text:style-name="P2"><text:span text:style-name="T1">8.0718</text:span></text:p>
          </table:table-cell>
          <table:table-cell table:style-name="Table2.F3" office:value-type="float" office:value="0.6494">
            <text:p text:style-name="P9">0.6494</text:p>
          </table:table-cell>
        </table:table-row>
        <table:table-row>
          <table:table-cell table:style-name="Table2.A3" office:value-type="float" office:value="3">
            <text:p text:style-name="P9">3</text:p>
          </table:table-cell>
          <table:table-cell table:style-name="Table2.B3" office:value-type="string">
            <text:p text:style-name="P9">IBk</text:p>
          </table:table-cell>
          <table:table-cell table:style-name="Table2.B3" office:value-type="string">
            <text:p text:style-name="P9">default</text:p>
          </table:table-cell>
          <table:table-cell table:style-name="Table2.D3" office:value-type="float" office:value="0.4336">
            <text:p text:style-name="P2"><text:span text:style-name="T1">0.4336</text:span></text:p>
          </table:table-cell>
          <table:table-cell table:style-name="Table2.D3" office:value-type="float" office:value="11.2459">
            <text:p text:style-name="P2"><text:span text:style-name="T1">11.2459</text:span></text:p>
          </table:table-cell>
          <table:table-cell table:style-name="Table2.F3" office:value-type="float" office:value="10.8123">
            <text:p text:style-name="P9">10.8123</text:p>
          </table:table-cell>
        </table:table-row>
        <table:table-row>
          <table:table-cell table:style-name="Table2.A2" table:number-columns-spanned="6" office:value-type="string">
            <text:p text:style-name="P9">Question 3.</text:p>
          </table:table-cell>
          <table:covered-table-cell/>
          <table:covered-table-cell/>
          <table:covered-table-cell/>
          <table:covered-table-cell/>
          <table:covered-table-cell/>
        </table:table-row>
        <table:table-row>
          <table:table-cell table:style-name="Table2.A3" office:value-type="float" office:value="4">
            <text:p text:style-name="P9">4</text:p>
          </table:table-cell>
          <table:table-cell table:style-name="Table2.B3" office:value-type="string">
            <text:p text:style-name="P9">M5P</text:p>
          </table:table-cell>
          <table:table-cell table:style-name="Table2.B3" office:value-type="string">
            <text:p text:style-name="P9">m160</text:p>
          </table:table-cell>
          <table:table-cell table:style-name="Table2.D3" office:value-type="float" office:value="7.7886">
            <text:p text:style-name="P2"><text:span text:style-name="T1">7.7886</text:span></text:p>
          </table:table-cell>
          <table:table-cell table:style-name="Table2.D3" office:value-type="float" office:value="7.9802">
            <text:p text:style-name="P2"><text:span text:style-name="T1">7.9802</text:span></text:p>
          </table:table-cell>
          <table:table-cell table:style-name="Table2.F3" office:value-type="float" office:value="0.1961">
            <text:p text:style-name="P9">0.1961</text:p>
          </table:table-cell>
        </table:table-row>
        <table:table-row>
          <table:table-cell table:style-name="Table2.A3" office:value-type="float" office:value="5">
            <text:p text:style-name="P9">5</text:p>
          </table:table-cell>
          <table:table-cell table:style-name="Table2.B3" office:value-type="string">
            <text:p text:style-name="P9">M5P</text:p>
          </table:table-cell>
          <table:table-cell table:style-name="Table2.B3" office:value-type="string">
            <text:p text:style-name="P9">m6</text:p>
          </table:table-cell>
          <table:table-cell table:style-name="Table2.D3" office:value-type="float" office:value="7.4224">
            <text:p text:style-name="P2"><text:span text:style-name="T1">7.4224</text:span></text:p>
          </table:table-cell>
          <table:table-cell table:style-name="Table2.D3" office:value-type="float" office:value="8.006">
            <text:p text:style-name="P2"><text:span text:style-name="T1">8.006</text:span></text:p>
          </table:table-cell>
          <table:table-cell table:style-name="Table2.F3" office:value-type="float" office:value="0.5836">
            <text:p text:style-name="P9">0.5836</text:p>
          </table:table-cell>
        </table:table-row>
        <table:table-row>
          <table:table-cell table:style-name="Table2.A3" office:value-type="float" office:value="6">
            <text:p text:style-name="P9">6</text:p>
          </table:table-cell>
          <table:table-cell table:style-name="Table2.B3" office:value-type="string">
            <text:p text:style-name="P9">M5P</text:p>
          </table:table-cell>
          <table:table-cell table:style-name="Table2.B3" office:value-type="string">
            <text:p text:style-name="P9">m7</text:p>
          </table:table-cell>
          <table:table-cell table:style-name="Table2.D3" office:value-type="float" office:value="7.4224">
            <text:p text:style-name="P2"><text:span text:style-name="T1">7.4224</text:span></text:p>
          </table:table-cell>
          <table:table-cell table:style-name="Table2.D3" office:value-type="float" office:value="8.006">
            <text:p text:style-name="P2">8.006</text:p>
          </table:table-cell>
          <table:table-cell table:style-name="Table2.F3" office:value-type="float" office:value="0.5836">
            <text:p text:style-name="P9">0.5836</text:p>
          </table:table-cell>
        </table:table-row>
        <table:table-row>
          <table:table-cell table:style-name="Table2.A3" office:value-type="float" office:value="7">
            <text:p text:style-name="P9">7</text:p>
          </table:table-cell>
          <table:table-cell table:style-name="Table2.B3" office:value-type="string">
            <text:p text:style-name="P9">M5P</text:p>
          </table:table-cell>
          <table:table-cell table:style-name="Table2.B3" office:value-type="string">
            <text:p text:style-name="P9">m80</text:p>
          </table:table-cell>
          <table:table-cell table:style-name="Table2.D3" office:value-type="float" office:value="7.5953">
            <text:p text:style-name="P2"><text:span text:style-name="T1">7.5953</text:span></text:p>
          </table:table-cell>
          <table:table-cell table:style-name="Table2.D3" office:value-type="float" office:value="8.2306">
            <text:p text:style-name="P2"><text:span text:style-name="T1">8.2306</text:span></text:p>
          </table:table-cell>
          <table:table-cell table:style-name="Table2.F3" office:value-type="float" office:value="0.6353">
            <text:p text:style-name="P9">0.6353</text:p>
          </table:table-cell>
        </table:table-row>
        <table:table-row>
          <table:table-cell table:style-name="Table2.A3" office:value-type="float" office:value="8">
            <text:p text:style-name="P9">8</text:p>
          </table:table-cell>
          <table:table-cell table:style-name="Table2.B3" office:value-type="string">
            <text:p text:style-name="P9">M5P</text:p>
          </table:table-cell>
          <table:table-cell table:style-name="Table2.B3" office:value-type="string">
            <text:p text:style-name="P9">m20</text:p>
          </table:table-cell>
          <table:table-cell table:style-name="Table2.D3" office:value-type="float" office:value="7.4959">
            <text:p text:style-name="P2"><text:span text:style-name="T1">7.4959</text:span></text:p>
          </table:table-cell>
          <table:table-cell table:style-name="Table2.D3" office:value-type="float" office:value="8.1355">
            <text:p text:style-name="P2"><text:span text:style-name="T1">8.1355</text:span></text:p>
          </table:table-cell>
          <table:table-cell table:style-name="Table2.F3" office:value-type="float" office:value="0.6396">
            <text:p text:style-name="P9">0.6396</text:p>
          </table:table-cell>
        </table:table-row>
        <table:table-row>
          <table:table-cell table:style-name="Table2.A3" office:value-type="float" office:value="9">
            <text:p text:style-name="P9">9</text:p>
          </table:table-cell>
          <table:table-cell table:style-name="Table2.B3" office:value-type="string">
            <text:p text:style-name="P9">IBk</text:p>
          </table:table-cell>
          <table:table-cell table:style-name="Table2.B3" office:value-type="string">
            <text:p text:style-name="P9">k160</text:p>
          </table:table-cell>
          <table:table-cell table:style-name="Table2.D3" office:value-type="float" office:value="7.9289">
            <text:p text:style-name="P2"><text:span text:style-name="T1">7.9289</text:span></text:p>
          </table:table-cell>
          <table:table-cell table:style-name="Table2.D3" office:value-type="float" office:value="8.0263">
            <text:p text:style-name="P2"><text:span text:style-name="T1">8.0263</text:span></text:p>
          </table:table-cell>
          <table:table-cell table:style-name="Table2.F3" office:value-type="float" office:value="0.0974">
            <text:p text:style-name="P9">0.0974</text:p>
          </table:table-cell>
        </table:table-row>
        <table:table-row>
          <table:table-cell table:style-name="Table2.A3" office:value-type="float" office:value="10">
            <text:p text:style-name="P9">10</text:p>
          </table:table-cell>
          <table:table-cell table:style-name="Table2.B3" office:value-type="string">
            <text:p text:style-name="P9">IBk</text:p>
          </table:table-cell>
          <table:table-cell table:style-name="Table2.B3" office:value-type="string">
            <text:p text:style-name="P9">k80</text:p>
          </table:table-cell>
          <table:table-cell table:style-name="Table2.D3" office:value-type="float" office:value="7.8446">
            <text:p text:style-name="P2"><text:span text:style-name="T1">7.8446</text:span></text:p>
          </table:table-cell>
          <table:table-cell table:style-name="Table2.D3" office:value-type="float" office:value="7.9753">
            <text:p text:style-name="P2"><text:span text:style-name="T1">7.9753</text:span></text:p>
          </table:table-cell>
          <table:table-cell table:style-name="Table2.F3" office:value-type="float" office:value="0.1307">
            <text:p text:style-name="P9">0.1307</text:p>
          </table:table-cell>
        </table:table-row>
        <table:table-row>
          <table:table-cell table:style-name="Table2.A3" office:value-type="float" office:value="11">
            <text:p text:style-name="P9">11</text:p>
          </table:table-cell>
          <table:table-cell table:style-name="Table2.B3" office:value-type="string">
            <text:p text:style-name="P9">IBk</text:p>
          </table:table-cell>
          <table:table-cell table:style-name="Table2.B3" office:value-type="string">
            <text:p text:style-name="P9">k40</text:p>
          </table:table-cell>
          <table:table-cell table:style-name="Table2.D3" office:value-type="float" office:value="7.8629">
            <text:p text:style-name="P2"><text:span text:style-name="T1">7.8629</text:span></text:p>
          </table:table-cell>
          <table:table-cell table:style-name="Table2.D3" office:value-type="float" office:value="8.0432">
            <text:p text:style-name="P2"><text:span text:style-name="T1">8.0432</text:span></text:p>
          </table:table-cell>
          <table:table-cell table:style-name="Table2.F3" office:value-type="float" office:value="0.1803">
            <text:p text:style-name="P9">0.1803</text:p>
          </table:table-cell>
        </table:table-row>
        <table:table-row>
          <table:table-cell table:style-name="Table2.A3" office:value-type="float" office:value="12">
            <text:p text:style-name="P9">12</text:p>
          </table:table-cell>
          <table:table-cell table:style-name="Table2.B3" office:value-type="string">
            <text:p text:style-name="P9">IBk</text:p>
          </table:table-cell>
          <table:table-cell table:style-name="Table2.B3" office:value-type="string">
            <text:p text:style-name="P9">k10</text:p>
          </table:table-cell>
          <table:table-cell table:style-name="Table2.D3" office:value-type="float" office:value="7.7728">
            <text:p text:style-name="P2"><text:span text:style-name="T1">7.7728</text:span></text:p>
          </table:table-cell>
          <table:table-cell table:style-name="Table2.D3" office:value-type="float" office:value="8.5459">
            <text:p text:style-name="P2"><text:span text:style-name="T1">8.5459</text:span></text:p>
          </table:table-cell>
          <table:table-cell table:style-name="Table2.F3" office:value-type="float" office:value="0.7731">
            <text:p text:style-name="P9">0.7731</text:p>
          </table:table-cell>
        </table:table-row>
        <table:table-row>
          <table:table-cell table:style-name="Table2.A3" office:value-type="float" office:value="13">
            <text:p text:style-name="P9">13</text:p>
          </table:table-cell>
          <table:table-cell table:style-name="Table2.B3" office:value-type="string">
            <text:p text:style-name="P9">IBk</text:p>
          </table:table-cell>
          <table:table-cell table:style-name="Table2.B3" office:value-type="string">
            <text:p text:style-name="P9">k9</text:p>
          </table:table-cell>
          <table:table-cell table:style-name="Table2.D3" office:value-type="float" office:value="7.6499">
            <text:p text:style-name="P2"><text:span text:style-name="T1">7.6499</text:span></text:p>
          </table:table-cell>
          <table:table-cell table:style-name="Table2.D3" office:value-type="float" office:value="8.7372">
            <text:p text:style-name="P2"><text:span text:style-name="T1">8.7372</text:span></text:p>
          </table:table-cell>
          <table:table-cell table:style-name="Table2.F3" office:value-type="float" office:value="1.0873">
            <text:p text:style-name="P9">1.0873</text:p>
          </table:table-cell>
        </table:table-row>
        <table:table-row>
          <table:table-cell table:style-name="Table2.A2" table:number-columns-spanned="6" office:value-type="string">
            <text:p text:style-name="P9">Question 4.</text:p>
          </table:table-cell>
          <table:covered-table-cell/>
          <table:covered-table-cell/>
          <table:covered-table-cell/>
          <table:covered-table-cell/>
          <table:covered-table-cell/>
        </table:table-row>
        <table:table-row>
          <table:table-cell table:style-name="Table2.A3" office:value-type="float" office:value="14">
            <text:p text:style-name="P9">14</text:p>
          </table:table-cell>
          <table:table-cell table:style-name="Table2.B3" office:value-type="string">
            <text:p text:style-name="P9">Decision Stump</text:p>
          </table:table-cell>
          <table:table-cell table:style-name="Table2.B3" office:value-type="string">
            <text:p text:style-name="P9">none</text:p>
          </table:table-cell>
          <table:table-cell table:style-name="Table2.D3" office:value-type="float" office:value="7.8869">
            <text:p text:style-name="P2">7.8869</text:p>
          </table:table-cell>
          <table:table-cell table:style-name="Table2.D3" office:value-type="float" office:value="7.9673">
            <text:p text:style-name="P2"><text:span text:style-name="T1">7.9673</text:span></text:p>
          </table:table-cell>
          <table:table-cell table:style-name="Table2.F3" office:value-type="float" office:value="0.804">
            <text:p text:style-name="P9">0.804</text:p>
          </table:table-cell>
        </table:table-row>
        <table:table-row>
          <table:table-cell table:style-name="Table2.A3" office:value-type="float" office:value="15">
            <text:p text:style-name="P9">15</text:p>
          </table:table-cell>
          <table:table-cell table:style-name="Table2.B3" office:value-type="string">
            <text:p text:style-name="P9">LWL</text:p>
          </table:table-cell>
          <table:table-cell table:style-name="Table2.B3" office:value-type="string">
            <text:p text:style-name="P9">k-1</text:p>
          </table:table-cell>
          <table:table-cell table:style-name="Table2.D3" office:value-type="float" office:value="7.3603">
            <text:p text:style-name="P2"><text:span text:style-name="T1">7.3603</text:span></text:p>
          </table:table-cell>
          <table:table-cell table:style-name="Table2.D3" office:value-type="float" office:value="8.2797">
            <text:p text:style-name="P2"><text:span text:style-name="T1">8.2797</text:span></text:p>
          </table:table-cell>
          <table:table-cell table:style-name="Table2.F3" office:value-type="float" office:value="0.9194">
            <text:p text:style-name="P9">0.9194</text:p>
          </table:table-cell>
        </table:table-row>
        <table:table-row>
          <table:table-cell table:style-name="Table2.A3" office:value-type="float" office:value="16">
            <text:p text:style-name="P9">16</text:p>
          </table:table-cell>
          <table:table-cell table:style-name="Table2.B3" office:value-type="string">
            <text:p text:style-name="P9">SMOreg</text:p>
          </table:table-cell>
          <table:table-cell table:style-name="Table2.B3" office:value-type="string">
            <text:p text:style-name="P9">C=0.5</text:p>
          </table:table-cell>
          <table:table-cell table:style-name="Table2.D3" office:value-type="float" office:value="7.092">
            <text:p text:style-name="P2">7.092</text:p>
          </table:table-cell>
          <table:table-cell table:style-name="Table2.D3" office:value-type="float" office:value="8.0182">
            <text:p text:style-name="P2">8.0182</text:p>
          </table:table-cell>
          <table:table-cell table:style-name="Table2.F3" office:value-type="float" office:value="0.9262">
            <text:p text:style-name="P9">0.9262</text:p>
          </table:table-cell>
        </table:table-row>
        <table:table-row>
          <table:table-cell table:style-name="Table2.A3" office:value-type="float" office:value="17">
            <text:p text:style-name="P9">17</text:p>
          </table:table-cell>
          <table:table-cell table:style-name="Table2.B3" office:value-type="string">
            <text:p text:style-name="P9">SMOreg</text:p>
          </table:table-cell>
          <table:table-cell table:style-name="Table2.B3" office:value-type="string">
            <text:p text:style-name="P9">C=1.0</text:p>
          </table:table-cell>
          <table:table-cell table:style-name="Table2.D3" office:value-type="float" office:value="7.0913">
            <text:p text:style-name="P2">7.0913</text:p>
          </table:table-cell>
          <table:table-cell table:style-name="Table2.D3" office:value-type="float" office:value="8.0374">
            <text:p text:style-name="P2">8.0374</text:p>
          </table:table-cell>
          <table:table-cell table:style-name="Table2.F3" office:value-type="float" office:value="0.9461">
            <text:p text:style-name="P9">0.9461</text:p>
          </table:table-cell>
        </table:table-row>
        <table:table-row>
          <table:table-cell table:style-name="Table2.A3" office:value-type="float" office:value="18">
            <text:p text:style-name="P9">18</text:p>
          </table:table-cell>
          <table:table-cell table:style-name="Table2.B3" office:value-type="string">
            <text:p text:style-name="P9">SMOreg</text:p>
          </table:table-cell>
          <table:table-cell table:style-name="Table2.B3" office:value-type="string">
            <text:p text:style-name="P9">C=2.0</text:p>
          </table:table-cell>
          <table:table-cell table:style-name="Table2.D3" office:value-type="float" office:value="7.0908">
            <text:p text:style-name="P2">7.0908</text:p>
          </table:table-cell>
          <table:table-cell table:style-name="Table2.D3" office:value-type="float" office:value="8.0664">
            <text:p text:style-name="P2">8.0664</text:p>
          </table:table-cell>
          <table:table-cell table:style-name="Table2.F3" office:value-type="float" office:value="0.9461">
            <text:p text:style-name="P9">0.9461</text:p>
          </table:table-cell>
        </table:table-row>
      </table:table>
      <text:p text:style-name="P1">Table 2.</text:p>
      <text:p text:style-name="P3"/>
      <text:p text:style-name="P4">2. (table 2 runs 1 - 3)</text:p>
      <text:p text:style-name="P3">Overall, the ZeroR algorithm produced the least over-fitting, while IBk produced the most. In terms of predictions for individual instances, ZeroR appeared to both have many predictions that were close to the actual value(+/-5.0 or closer), and also many that were far(+/-20 or further). In comparison, M5P superficially appeared to have more predictions that were a moderate distance(+/-5 to +/-10) from the actual value. For training, IBk produced the least error, with the majority of predictions being equal to the actual values, but for cross-validation it produced the most error of the three.</text:p>
      <text:p text:style-name="P3"><text:s/></text:p>
      <text:p text:style-name="P4">3.(table 2 runs 4-13)</text:p>
      <text:p text:style-name="P3">The M5P algorithm was relatively consistent in terms of over-fitting and predictive accuracy, without an immediately clear patten regarding changes in accuracy and over-fitting. For IBk, as K increased both accuracy and over-fitting generally appeared to decrease. Both IBk and M5P appeared to generally have higher levels of predictive accuracy by increasing the values of K and M respectively. They did differ in that with K at lower levels, IBk appeared to produce more error relative to low levels of M for M5P. M5P appeared relatively consistent compared to IBk, with a gradual increase in predictive accuracy and decrease in over-fitting. For IBk, increasing the K parameter did not seem to have a consistent impact on over-fitting.</text:p>
      <text:p text:style-name="P3"/>
      <text:p text:style-name="P4">4. (table 2 runs 14 - 18)</text:p>
      <text:p text:style-name="P3">A number of other algorithms were also run on the data, including SMOreg, LWL, and decision Stump. Of the classifiers used on this dataset, SMOreg tended to have the highest predictive accuracy, while Decision Stump appeared to have the least over-fitting. LWL appeared to have relatively low error for training, but relatively high error on cross-validation, generally giving it the highest over-fitting of the additional classifiers examined.</text:p>
      <text:p text:style-name="P3"/>
      <text:p text:style-name="P6"><text:soft-page-break/><text:span text:style-name="T6">Part 3: Clustering</text:span></text:p>
      <text:p text:style-name="P4">2.</text:p>
      <text:p text:style-name="P3">For K values 1 and 2, the sum of squared errors was high(both over 1000). This dropped considerably at K value 3(15.5). The cluster centroids also superficially appear to represent both distinct course, and age groups. In addition to this, Weka's visualization tool displays 3 distinct, separate groups. <text:s/>These observations would appear to suggest that there are at a minimum 3 clusters in the data. They don't appear to represent separate gender groups however, as there was only a female group for the "BAPPSCI" course. Using the visualisation tool, it was discovered that there were no instances that were female in the "MBC" course. There did not appear to be separate average mark groups within the different courses at this K value. At K values 4-5, distinct clusters appeared to represent separate age and average mark groups for the "BAPPSCI" course. At K value 10, there appeared to be distinct age and average mark groups for both courses and for the "BAPPSCI" course. At this K value, there also appeared to be age and mark groups for both female and male classes. At K value 20 there were more clusters, but they were not easily identifiable as being distinct, with a number of clusters having relatively small differences in age and average mark. This was particularly the case for the "MBC" course. At none of these K values did there appear to be multiple clusters that were similar on one numeric attribute but clearly distinct on the other (i.e. multiple separate age groups with the same or similar value, that appeared to represent different average mark groups). Due to this, of the K values examined, it was thought that there were probably at least 10 clusters.</text:p>
      <text:p text:style-name="P3"/>
      <text:p text:style-name="P3"/>
      <text:p text:style-name="P4">3.</text:p>
      <text:p text:style-name="P3"><text:s/>Using a K value of 5, the K-means algorithm was run with multiple different random seed values. Changing the seed altered the within cluster sum of squared errors, the number of iterations, and the cluster centroids. For one of these additional runs, this included an additional cluster centroid with sex equal to "female", where in the other runs using different seed values there was only one centroid with the value female.</text:p>
      <text:p text:style-name="P3"/>
      <text:p text:style-name="P4">4.</text:p>
      <text:p text:style-name="P3">Running the EM algorithm using the default parameters, the algorithm selected 38 clusters to use through cross-validation. The log likelihood produced by the algorithm was -2.316. The clusters produced using the default parameters could be described as being relatively small and concentrated <text:s/>with both relatively small numbers of instances (not more than 5% of instances in any one cluster) and low standard deviation for both age and average mark (rarely over 0.2 <text:span text:style-name="T4">SD</text:span>.)</text:p>
      <text:p text:style-name="P3"/>
      <text:p text:style-name="P4">5.</text:p>
      <text:p text:style-name="P3">Altering the value of the random seed changed the number of clusters, and their composition. There did not superficially appear to be a predictable pattern to the changes.</text:p>
      <text:p text:style-name="P3"/>
      <text:p text:style-name="P4">6.</text:p>
      <text:p text:style-name="P3"><text:s/>Reducing the standard deviation parameter to E-10 had the effect of increasing the number of clusters the algorithm used (to 45), and generally reducing the size of the clusters. Increasing the parameter to 100 greatly reduced the number of clusters the algorithm used (down to 3) and increased the log likelihood( to -12.148)</text:p>
      <text:p text:style-name="P3"/>
      <text:p text:style-name="P4">7. </text:p>
      <text:p text:style-name="P3">The K-means algorithm allowed one to examine what the data would look like if it was arranged into a number of hypothetical groups of one's own choosing, whereas the EM algorithm determined how many clusters it would use. While this might mean that it would take more human time to find a "correct" clustering if that is the actual goal, The EM algorithm could still potentially be more time intensive, as it requires more time to run and this needs to be considered. </text:p>
      <text:p text:style-name="P3"/>
      <text:p text:style-name="P4">8.</text:p>
      <text:p text:style-name="P3">Of interest, it was discovered that there were no instances that were female in the "MBC" course. The female clusters also appeared to have higher average marks then there respective male clusters in the "BAPPSCI" course.</text:p>
      <text:p text:style-name="P3"/>
      <text:p text:style-name="P3"/>
      <text:p text:style-name="P3"/>
      <text:p text:style-name="P7"><text:soft-page-break/>Part 4: Association Finding</text:p>
      <text:p text:style-name="P4">1&amp;2.</text:p>
      <text:p text:style-name="P3">The "supermarket1.arff" file is arranged so that the attributes in use are declared first, followed by the actual instances. With the exception of <text:s/>the attribute "total" which is either “low” or “high”, the value for the attributes are either true("t") or false("f"). For the "supermarket2.arff" file again with the exception of the "total" attribute (which is the same as in "supermarket1.arff"), attributes can only be true("t") for an instance. Otherwise the attribute is presented as being not known for that instance("?"). In both files the attributes appeared to primarily be items that would be sold at a supermarket. As the data represented shopping transactions, an assumption was made that the data was likely to represent whether or not a customer had purchased a product belonging to a particular category (i.e. whether "transaction A" had involved the purchase of "canned fruit").</text:p>
      <text:p text:style-name="P3"/>
      <text:p text:style-name="P4">3.</text:p>
      <text:p text:style-name="P3">In order to run the Apriori algorithm on the data using the hardware available, the dataset needed to be reduced. Initially the attributes that were labelled as 'department' followed by a number (i.e. "department202") were removed, as their meaning was somewhat ambiguous within the context of the other attributes. As this proved insufficient, other attributes that also had ambiguous meanings were also removed including “nun-host support” and “total”. As again this proved insufficient, attributes that contained only "f" instances were removed (i.e. were never involved in a shopping transaction). As this still did not enable running the algorithm, attributes that were present in less than 1% of instances (less than 46.27 "t" values) were also removed. The Apriori algorithm was then run on the reduced dataset (4627 instances, 86 attributes). All of the top ten rules produced using default parameters described associations where an attribute was false together with either one or more other attributes having the value false. <text:s/>None of the these rules had confidence values below 0.99. The associations found when the algorithm was run in this manner describe which items did no occur together in the same shopping transaction. </text:p>
      <text:p text:style-name="P3"/>
      <text:p text:style-name="P4">4.</text:p>
      <text:p text:style-name="P3">Increasing the minimum confidence did alter the rules in the top ten, with the rules containing more attributes that were false together with other attributes being false (i.e. where Attributes A,B, C were "f", attribute z was also "f"). Decreasing the minimum confidence did not appear to alter the top ten rules generated. Changing the metric type to conviction altered the rules that were generated, however they also only described which items were not together in any one transaction.</text:p>
      <text:p text:style-name="P3"/>
      <text:p text:style-name="P4">5.</text:p>
      <text:p text:style-name="P3">In order to enable running the Apriori algorithm on the second supermarket dataset, attributes were removed in a similar way as attributes were removed from the first dataset(see question 3.). The algorithm was then run on the reduced dataset(4627 instances, 86 attributes). <text:s/>The top ten rules generated from this dataset describe relationships between items that are together in a shopping transaction. One notable difference between the two datasets is that when running the algorithm using the default parameters the confidence values for the top ten rules generally appear to be lower for the second dataset, with no confidence value above 0.92. </text:p>
      <text:p text:style-name="P3"/>
      <text:p text:style-name="P4">6. &amp; 8.</text:p>
      <text:p text:style-name="P3">Increasing the minimum metric reduced the number of rules that the algorithm would return, with no rules returned when the minimum confidence value was set above 0.92. Decreasing the minimum metric resulted in rules that had lower confidence and conviction but were more common appearing among the top ten. The rules also tended to be simpler, with fewer attributes involved. One association that could be interesting was that "baking needs" appeared to be associated with "bread and cake". This might be interesting if the "bread and cake" category represented the finished product, as placing items needed to bake, and finished baked goods together may be a good idea that may not have been otherwise obvious. </text:p>
      <text:p text:style-name="P3"/>
      <text:p text:style-name="P4">7.</text:p>
      <text:p text:style-name="P3">The FPGrowth(using the default parameters) appeared to produce rules that, while the ordering of attributes within the rule was different, the rules were otherwise similar, with the same values for the differing metric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7DT10H44M34S</meta:editing-duration>
    <meta:editing-cycles>108</meta:editing-cycles>
    <meta:generator>OpenOffice/4.0.1$Win32 OpenOffice.org_project/401m5$Build-9714</meta:generator>
    <dc:date>2014-04-20T22:20:49.51</dc:date>
    <meta:document-statistic meta:table-count="2" meta:image-count="0" meta:object-count="0" meta:page-count="5" meta:paragraph-count="352" meta:word-count="2417" meta:character-count="14454"/>
    <meta:user-defined meta:name="Info 1"/>
    <meta:user-defined meta:name="Info 2"/>
    <meta:user-defined meta:name="Info 3"/>
    <meta:user-defined meta:name="Info 4"/>
  </office:meta>
</office:document-meta>
</file>