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167in" style:rel-column-width="1320*"/>
    </style:style>
    <style:style style:name="Table1.B" style:family="table-column">
      <style:table-column-properties style:column-width="1.25in" style:rel-column-width="1800*"/>
    </style:style>
    <style:style style:name="Table1.C" style:family="table-column">
      <style:table-column-properties style:column-width="0.9847in" style:rel-column-width="1418*"/>
    </style:style>
    <style:style style:name="Table1.D" style:family="table-column">
      <style:table-column-properties style:column-width="1.1903in" style:rel-column-width="1714*"/>
    </style:style>
    <style:style style:name="Table1.F" style:family="table-column">
      <style:table-column-properties style:column-width="1.1604in" style:rel-column-width="1671*"/>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data-style-name="N11">
      <style:table-cell-properties fo:padding="0.0382in" fo:border-left="0.0007in solid #000000" fo:border-right="none" fo:border-top="none" fo:border-bottom="0.0007in solid #000000"/>
    </style:style>
    <style:style style:name="Table1.F2" style:family="table-cell" style:data-style-name="N11">
      <style:table-cell-properties fo:padding="0.0382in" fo:border-left="0.0007in solid #000000" fo:border-right="0.0007in solid #000000" fo:border-top="none" fo:border-bottom="0.0007in solid #000000"/>
    </style:style>
    <style:style style:name="Table1.D6" style:family="table-cell" style:data-style-name="N117">
      <style:table-cell-properties fo:padding="0.0382in" fo:border-left="0.0007in solid #000000" fo:border-right="none" fo:border-top="none" fo:border-bottom="0.0007in solid #000000"/>
    </style:style>
    <style:style style:name="Table1.F6" style:family="table-cell" style:data-style-name="N117">
      <style:table-cell-properties fo:padding="0.0382in" fo:border-left="0.0007in solid #000000" fo:border-right="0.0007in solid #000000" fo:border-top="none" fo:border-bottom="0.0007in solid #000000"/>
    </style:style>
    <style:style style:name="Table1.C13" style:family="table-cell" style:data-style-name="N100">
      <style:table-cell-properties fo:padding="0.0382in" fo:border-left="0.0007in solid #000000" fo:border-right="none" fo:border-top="none" fo:border-bottom="0.0007in solid #000000"/>
    </style:style>
    <style:style style:name="Table2" style:family="table">
      <style:table-properties style:width="6.6924in" table:align="margins"/>
    </style:style>
    <style:style style:name="Table2.A" style:family="table-column">
      <style:table-column-properties style:column-width="0.6771in" style:rel-column-width="975*"/>
    </style:style>
    <style:style style:name="Table2.B" style:family="table-column">
      <style:table-column-properties style:column-width="0.6979in" style:rel-column-width="1005*"/>
    </style:style>
    <style:style style:name="Table2.C" style:family="table-column">
      <style:table-column-properties style:column-width="0.8542in" style:rel-column-width="1230*"/>
    </style:style>
    <style:style style:name="Table2.D" style:family="table-column">
      <style:table-column-properties style:column-width="1.625in" style:rel-column-width="2340*"/>
    </style:style>
    <style:style style:name="Table2.E" style:family="table-column">
      <style:table-column-properties style:column-width="2.0521in" style:rel-column-width="2955*"/>
    </style:style>
    <style:style style:name="Table2.F" style:family="table-column">
      <style:table-column-properties style:column-width="0.7861in" style:rel-column-width="113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data-style-name="N117">
      <style:table-cell-properties fo:padding="0.0382in" fo:border-left="0.0007in solid #000000" fo:border-right="none" fo:border-top="none" fo:border-bottom="0.0007in solid #000000"/>
    </style:style>
    <style:style style:name="Table2.F2" style:family="table-cell" style:data-style-name="N117">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Standard" style:list-style-name="">
      <style:paragraph-properties fo:text-align="end" style:justify-single-word="false" style:text-autospace="none" style:writing-mode="lr-tb"/>
    </style:style>
    <style:style style:name="P3" style:family="paragraph" style:parent-style-name="Table_20_Contents">
      <style:text-properties fo:font-size="9pt" style:font-size-asian="9pt" style:font-size-complex="9pt"/>
    </style:style>
    <style:style style:name="T1"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number:number-style style:name="N117">
      <number:number number:decimal-places="4" number:min-integer-digits="1" number:decimal-replacemen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table-cell table:style-name="Table1.A1" office:value-type="string">
            <text:p text:style-name="Table_20_Contents">Run num.</text:p>
          </table:table-cell>
          <table:table-cell table:style-name="Table1.A1" office:value-type="string">
            <text:p text:style-name="Table_20_Contents">classifier</text:p>
          </table:table-cell>
          <table:table-cell table:style-name="Table1.A1" office:value-type="string">
            <text:p text:style-name="Table_20_Contents">parameters</text:p>
          </table:table-cell>
          <table:table-cell table:style-name="Table1.A1" office:value-type="string">
            <text:p text:style-name="Table_20_Contents">Training Correctly Classified Instances</text:p>
          </table:table-cell>
          <table:table-cell table:style-name="Table1.A1" office:value-type="string">
            <text:p text:style-name="Table_20_Contents">Cross-validation</text:p>
            <text:p text:style-name="Table_20_Contents">Correctly Classified Instances</text:p>
          </table:table-cell>
          <table:table-cell table:style-name="Table1.F1" office:value-type="string">
            <text:p text:style-name="Table_20_Contents">Overfitting</text:p>
          </table:table-cell>
        </table:table-row>
        <table:table-row>
          <table:table-cell table:style-name="Table1.A2" office:value-type="float" office:value="1">
            <text:p text:style-name="Table_20_Contents">1</text:p>
          </table:table-cell>
          <table:table-cell table:style-name="Table1.B2" office:value-type="string">
            <text:p text:style-name="Table_20_Contents">ZeroR</text:p>
          </table:table-cell>
          <table:table-cell table:style-name="Table1.B2" office:value-type="string">
            <text:p text:style-name="Table_20_Contents">default</text:p>
          </table:table-cell>
          <table:table-cell table:style-name="Table1.D2" office:value-type="percentage" office:value="0.921217">
            <text:p text:style-name="P2"><text:span text:style-name="T2">92.12%</text:span></text:p>
          </table:table-cell>
          <table:table-cell table:style-name="Table1.D2" office:value-type="percentage" office:value="0.922853">
            <text:p text:style-name="P2"><text:span text:style-name="T2">92.29%</text:span></text:p>
          </table:table-cell>
          <table:table-cell table:style-name="Table1.F2" office:value-type="percentage" office:value="-0.0016">
            <text:p text:style-name="Table_20_Contents">-0.16%</text:p>
          </table:table-cell>
        </table:table-row>
        <table:table-row>
          <table:table-cell table:style-name="Table1.A2" office:value-type="float" office:value="2">
            <text:p text:style-name="Table_20_Contents">2</text:p>
          </table:table-cell>
          <table:table-cell table:style-name="Table1.B2" office:value-type="string">
            <text:p text:style-name="Table_20_Contents">OneR</text:p>
          </table:table-cell>
          <table:table-cell table:style-name="Table1.B2" office:value-type="string">
            <text:p text:style-name="Table_20_Contents">default</text:p>
          </table:table-cell>
          <table:table-cell table:style-name="Table1.D2" office:value-type="percentage" office:value="0.960218">
            <text:p text:style-name="P2"><text:span text:style-name="T2">96.02%</text:span></text:p>
          </table:table-cell>
          <table:table-cell table:style-name="Table1.D2" office:value-type="percentage" office:value="0.96315">
            <text:p text:style-name="P2"><text:span text:style-name="T2">96.32%</text:span></text:p>
          </table:table-cell>
          <table:table-cell table:style-name="Table1.F2" office:value-type="percentage" office:value="-0.003">
            <text:p text:style-name="Table_20_Contents">-0.30%</text:p>
          </table:table-cell>
        </table:table-row>
        <table:table-row>
          <table:table-cell table:style-name="Table1.A2" office:value-type="float" office:value="3">
            <text:p text:style-name="Table_20_Contents">3</text:p>
          </table:table-cell>
          <table:table-cell table:style-name="Table1.B2" office:value-type="string">
            <text:p text:style-name="Table_20_Contents">J48</text:p>
          </table:table-cell>
          <table:table-cell table:style-name="Table1.B2" office:value-type="string">
            <text:p text:style-name="Table_20_Contents">default</text:p>
          </table:table-cell>
          <table:table-cell table:style-name="Table1.D2" office:value-type="percentage" office:value="0.9945">
            <text:p text:style-name="Table_20_Contents">99.45%</text:p>
          </table:table-cell>
          <table:table-cell table:style-name="Table1.D2" office:value-type="percentage" office:value="0.9958">
            <text:p text:style-name="Table_20_Contents">99.58%</text:p>
          </table:table-cell>
          <table:table-cell table:style-name="Table1.F2" office:value-type="percentage" office:value="-0.0013">
            <text:p text:style-name="Table_20_Contents">-0.13%</text:p>
          </table:table-cell>
        </table:table-row>
        <table:table-row>
          <table:table-cell table:style-name="Table1.B2" office:value-type="string">
            <text:p text:style-name="Table_20_Contents"/>
          </table:table-cell>
          <table:table-cell table:style-name="Table1.B2" office:value-type="string">
            <text:p text:style-name="Table_20_Contents">IBk</text:p>
          </table:table-cell>
          <table:table-cell table:style-name="Table1.B2" office:value-type="string">
            <text:p text:style-name="Table_20_Contents">default</text:p>
          </table:table-cell>
          <table:table-cell table:style-name="Table1.D2" office:value-type="percentage" office:value="0.9056">
            <text:p text:style-name="Table_20_Contents">90.56%</text:p>
          </table:table-cell>
          <table:table-cell table:style-name="Table1.D2" office:value-type="percentage" office:value="0.9152">
            <text:p text:style-name="Table_20_Contents">91.52%</text:p>
          </table:table-cell>
          <table:table-cell table:style-name="Table1.F2" office:value-type="percentage" office:value="-0.0096">
            <text:p text:style-name="Table_20_Contents">-0.96%</text:p>
          </table:table-cell>
        </table:table-row>
        <table:table-row>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D6">
            <text:p text:style-name="Table_20_Contents"/>
          </table:table-cell>
          <table:table-cell table:style-name="Table1.D6">
            <text:p text:style-name="Table_20_Contents"/>
          </table:table-cell>
          <table:table-cell table:style-name="Table1.F6">
            <text:p text:style-name="Table_20_Contents"/>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25 m5</text:p>
          </table:table-cell>
          <table:table-cell table:style-name="Table1.D2" office:value-type="percentage" office:value="0.9945">
            <text:p text:style-name="Table_20_Contents">99.45%</text:p>
          </table:table-cell>
          <table:table-cell table:style-name="Table1.D2" office:value-type="percentage" office:value="0.9944">
            <text:p text:style-name="Table_20_Contents">99.44%</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5 m5</text:p>
          </table:table-cell>
          <table:table-cell table:style-name="Table1.D6" office:value-type="float" office:value="99.45">
            <text:p text:style-name="Table_20_Contents">99.45</text:p>
          </table:table-cell>
          <table:table-cell table:style-name="Table1.D6" office:value-type="float" office:value="99.44">
            <text:p text:style-name="Table_20_Contents">99.44</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0 m2</text:p>
          </table:table-cell>
          <table:table-cell table:style-name="Table1.D6" office:value-type="float" office:value="99.45">
            <text:p text:style-name="Table_20_Contents">99.45</text:p>
          </table:table-cell>
          <table:table-cell table:style-name="Table1.D6" office:value-type="float" office:value="99.55">
            <text:p text:style-name="Table_20_Contents">99.55</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0 m5</text:p>
          </table:table-cell>
          <table:table-cell table:style-name="Table1.D6" office:value-type="float" office:value="99.45">
            <text:p text:style-name="Table_20_Contents">99.45</text:p>
          </table:table-cell>
          <table:table-cell table:style-name="Table1.D6" office:value-type="float" office:value="99.47">
            <text:p text:style-name="Table_20_Contents">99.47</text:p>
          </table:table-cell>
          <table:table-cell table:style-name="Table1.F6" office:value-type="float" office:value="-0.02">
            <text:p text:style-name="Table_20_Contents">-0.0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5 m2</text:p>
          </table:table-cell>
          <table:table-cell table:style-name="Table1.D6" office:value-type="float" office:value="99.53">
            <text:p text:style-name="Table_20_Contents">99.53</text:p>
          </table:table-cell>
          <table:table-cell table:style-name="Table1.D6" office:value-type="float" office:value="99.58">
            <text:p text:style-name="Table_20_Contents">99.58</text:p>
          </table:table-cell>
          <table:table-cell table:style-name="Table1.F6" office:value-type="float" office:value="-0.04">
            <text:p text:style-name="Table_20_Contents">-0.04</text:p>
          </table:table-cell>
        </table:table-row>
        <table:table-row>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D6">
            <text:p text:style-name="Table_20_Contents"/>
          </table:table-cell>
          <table:table-cell table:style-name="Table1.D6">
            <text:p text:style-name="Table_20_Contents"/>
          </table:table-cell>
          <table:table-cell table:style-name="Table1.F6">
            <text:p text:style-name="Table_20_Contents"/>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95">
            <text:p text:style-name="Table_20_Contents">95%</text:p>
          </table:table-cell>
          <table:table-cell table:style-name="Table1.D6" office:value-type="float" office:value="99.4253">
            <text:p text:style-name="Table_20_Contents">99.4253</text:p>
          </table:table-cell>
          <table:table-cell table:style-name="Table1.D6" office:value-type="float" office:value="99.8046">
            <text:p text:style-name="Table_20_Contents">99.8046</text:p>
          </table:table-cell>
          <table:table-cell table:style-name="Table1.F6" office:value-type="float" office:value="-0.38">
            <text:p text:style-name="Table_20_Contents">-0.38</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90%</text:p>
          </table:table-cell>
          <table:table-cell table:style-name="Table1.D6" office:value-type="float" office:value="99.74">
            <text:p text:style-name="Table_20_Contents">99.74</text:p>
          </table:table-cell>
          <table:table-cell table:style-name="Table1.D6" office:value-type="float" office:value="99.7938">
            <text:p text:style-name="Table_20_Contents">99.7938</text:p>
          </table:table-cell>
          <table:table-cell table:style-name="Table1.F6" office:value-type="float" office:value="-0.05">
            <text:p text:style-name="Table_20_Contents">-0.05</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80%</text:p>
          </table:table-cell>
          <table:table-cell table:style-name="Table1.D6" office:value-type="float" office:value="99.6101">
            <text:p text:style-name="Table_20_Contents">99.6101</text:p>
          </table:table-cell>
          <table:table-cell table:style-name="Table1.D6" office:value-type="float" office:value="99.7348">
            <text:p text:style-name="Table_20_Contents">99.7348</text:p>
          </table:table-cell>
          <table:table-cell table:style-name="Table1.F6" office:value-type="float" office:value="-0.12">
            <text:p text:style-name="Table_20_Contents">-0.1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75%</text:p>
          </table:table-cell>
          <table:table-cell table:style-name="Table1.D6" office:value-type="float" office:value="99.1684">
            <text:p text:style-name="Table_20_Contents">99.1684</text:p>
          </table:table-cell>
          <table:table-cell table:style-name="Table1.D6" office:value-type="float" office:value="99.5758">
            <text:p text:style-name="Table_20_Contents">99.5758</text:p>
          </table:table-cell>
          <table:table-cell table:style-name="Table1.F6" office:value-type="float" office:value="-0.41">
            <text:p text:style-name="Table_20_Contents">-0.4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50%</text:p>
          </table:table-cell>
          <table:table-cell table:style-name="Table1.D6" office:value-type="float" office:value="99.844">
            <text:p text:style-name="Table_20_Contents">99.844</text:p>
          </table:table-cell>
          <table:table-cell table:style-name="Table1.D6" office:value-type="float" office:value="99.4698">
            <text:p text:style-name="Table_20_Contents">99.4698</text:p>
          </table:table-cell>
          <table:table-cell table:style-name="Table1.F6" office:value-type="float" office:value="0.37">
            <text:p text:style-name="Table_20_Contents">0.37</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25%</text:p>
          </table:table-cell>
          <table:table-cell table:style-name="Table1.D6" office:value-type="float" office:value="98.7539">
            <text:p text:style-name="Table_20_Contents">98.7539</text:p>
          </table:table-cell>
          <table:table-cell table:style-name="Table1.D6" office:value-type="float" office:value="99.0456">
            <text:p text:style-name="Table_20_Contents">99.0456</text:p>
          </table:table-cell>
          <table:table-cell table:style-name="Table1.F6" office:value-type="float" office:value="-0.29">
            <text:p text:style-name="Table_20_Contents">-0.29</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10%</text:p>
          </table:table-cell>
          <table:table-cell table:style-name="Table1.D6" office:value-type="float" office:value="99.454">
            <text:p text:style-name="Table_20_Contents">99.454</text:p>
          </table:table-cell>
          <table:table-cell table:style-name="Table1.D6" office:value-type="float" office:value="99.5758">
            <text:p text:style-name="Table_20_Contents">99.5758</text:p>
          </table:table-cell>
          <table:table-cell table:style-name="Table1.F6" office:value-type="float" office:value="-0.12">
            <text:p text:style-name="Table_20_Contents">-0.1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5%</text:p>
          </table:table-cell>
          <table:table-cell table:style-name="Table1.D6" office:value-type="float" office:value="96.875">
            <text:p text:style-name="Table_20_Contents">96.875</text:p>
          </table:table-cell>
          <table:table-cell table:style-name="Table1.D6" office:value-type="float" office:value="96.8085">
            <text:p text:style-name="Table_20_Contents">96.8085</text:p>
          </table:table-cell>
          <table:table-cell table:style-name="Table1.F6" office:value-type="float" office:value="0.07">
            <text:p text:style-name="Table_20_Contents">0.07</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1%</text:p>
          </table:table-cell>
          <table:table-cell table:style-name="Table1.D6" office:value-type="float" office:value="92.3077">
            <text:p text:style-name="Table_20_Contents">92.3077</text:p>
          </table:table-cell>
          <table:table-cell table:style-name="Table1.D6" office:value-type="float" office:value="91.8919">
            <text:p text:style-name="Table_20_Contents">91.8919</text:p>
          </table:table-cell>
          <table:table-cell table:style-name="Table1.F6" office:value-type="float" office:value="0.42">
            <text:p text:style-name="Table_20_Contents">0.42</text:p>
          </table:table-cell>
        </table:table-row>
        <table:table-row>
          <table:table-cell table:style-name="Table1.B2" office:value-type="string">
            <text:p text:style-name="Table_20_Contents"/>
          </table:table-cell>
          <table:table-cell table:style-name="Table1.B2" office:value-type="string">
            <text:p text:style-name="Table_20_Contents"/>
          </table:table-cell>
          <table:table-cell table:style-name="Table1.C13">
            <text:p text:style-name="Table_20_Contents"/>
          </table:table-cell>
          <table:table-cell table:style-name="Table1.D6">
            <text:p text:style-name="Table_20_Contents"/>
          </table:table-cell>
          <table:table-cell table:style-name="Table1.D6">
            <text:p text:style-name="Table_20_Contents"/>
          </table:table-cell>
          <table:table-cell table:style-name="Table1.F6">
            <text:p text:style-name="Table_20_Contents"/>
          </table:table-cell>
        </table:table-row>
        <table:table-row>
          <table:table-cell table:style-name="Table1.B2" office:value-type="string">
            <text:p text:style-name="Table_20_Contents"/>
          </table:table-cell>
          <table:table-cell table:style-name="Table1.B2" office:value-type="string">
            <text:p text:style-name="Table_20_Contents">IBk</text:p>
          </table:table-cell>
          <table:table-cell table:style-name="Table1.C13" office:value-type="float" office:value="0">
            <text:p text:style-name="Table_20_Contents">k3</text:p>
          </table:table-cell>
          <table:table-cell table:style-name="Table1.D6" office:value-type="float" office:value="93.2917">
            <text:p text:style-name="P2"><text:span text:style-name="T2">93.2917</text:span></text:p>
          </table:table-cell>
          <table:table-cell table:style-name="Table1.D6" office:value-type="float" office:value="93.2131">
            <text:p text:style-name="P2"><text:span text:style-name="T2">93.2131</text:span></text:p>
          </table:table-cell>
          <table:table-cell table:style-name="Table1.F6" office:value-type="float" office:value="0.08">
            <text:p text:style-name="Table_20_Contents">0.08</text:p>
          </table:table-cell>
        </table:table-row>
        <table:table-row>
          <table:table-cell table:style-name="Table1.B2" office:value-type="string">
            <text:p text:style-name="Table_20_Contents"/>
          </table:table-cell>
          <table:table-cell table:style-name="Table1.B2" office:value-type="string">
            <text:p text:style-name="Table_20_Contents">IBk</text:p>
          </table:table-cell>
          <table:table-cell table:style-name="Table1.C13" office:value-type="float" office:value="0">
            <text:p text:style-name="Table_20_Contents">k4</text:p>
          </table:table-cell>
          <table:table-cell table:style-name="Table1.D6" office:value-type="float" office:value="93.0577">
            <text:p text:style-name="P2"><text:span text:style-name="T2">93.0577</text:span></text:p>
          </table:table-cell>
          <table:table-cell table:style-name="Table1.D6" office:value-type="float" office:value="93.3987">
            <text:p text:style-name="P2"><text:span text:style-name="T2">93.3987</text:span></text:p>
          </table:table-cell>
          <table:table-cell table:style-name="Table1.F6" office:value-type="float" office:value="-0.34">
            <text:p text:style-name="Table_20_Contents">-0.34</text:p>
          </table:table-cell>
        </table:table-row>
        <table:table-row>
          <table:table-cell table:style-name="Table1.B2" office:value-type="string">
            <text:p text:style-name="Table_20_Contents"/>
          </table:table-cell>
          <table:table-cell table:style-name="Table1.B2" office:value-type="string">
            <text:p text:style-name="Table_20_Contents">IBk</text:p>
          </table:table-cell>
          <table:table-cell table:style-name="Table1.C13" office:value-type="float" office:value="0">
            <text:p text:style-name="Table_20_Contents">k2</text:p>
          </table:table-cell>
          <table:table-cell table:style-name="Table1.D6" office:value-type="float" office:value="92.9017">
            <text:p text:style-name="P2"><text:span text:style-name="T2">92.9017</text:span></text:p>
          </table:table-cell>
          <table:table-cell table:style-name="Table1.D6" office:value-type="float" office:value="93.2927">
            <text:p text:style-name="P2"><text:span text:style-name="T2">93.2927</text:span></text:p>
          </table:table-cell>
          <table:table-cell table:style-name="Table1.F6" office:value-type="float" office:value="-0.39">
            <text:p text:style-name="Table_20_Contents">-0.39</text:p>
          </table:table-cell>
        </table:table-row>
        <table:table-row>
          <table:table-cell table:style-name="Table1.B2" office:value-type="string">
            <text:p text:style-name="Table_20_Contents"/>
          </table:table-cell>
          <table:table-cell table:style-name="Table1.B2" office:value-type="string">
            <text:p text:style-name="Table_20_Contents">IBk</text:p>
          </table:table-cell>
          <table:table-cell table:style-name="Table1.C13" office:value-type="float" office:value="0">
            <text:p text:style-name="Table_20_Contents">k5</text:p>
          </table:table-cell>
          <table:table-cell table:style-name="Table1.D6" office:value-type="float" office:value="92.7457">
            <text:p text:style-name="P2"><text:span text:style-name="T2">92.7457</text:span></text:p>
          </table:table-cell>
          <table:table-cell table:style-name="Table1.D6" office:value-type="float" office:value="93.2662">
            <text:p text:style-name="P2"><text:span text:style-name="T2">93.2662</text:span></text:p>
          </table:table-cell>
          <table:table-cell table:style-name="Table1.F6" office:value-type="float" office:value="-0.52">
            <text:p text:style-name="Table_20_Contents">-0.52</text:p>
          </table:table-cell>
        </table:table-row>
        <table:table-row>
          <table:table-cell table:style-name="Table1.B2" office:value-type="string">
            <text:p text:style-name="Table_20_Contents"/>
          </table:table-cell>
          <table:table-cell table:style-name="Table1.B2" office:value-type="string">
            <text:p text:style-name="Table_20_Contents">IBk</text:p>
          </table:table-cell>
          <table:table-cell table:style-name="Table1.C13" office:value-type="float" office:value="0">
            <text:p text:style-name="Table_20_Contents">k7</text:p>
          </table:table-cell>
          <table:table-cell table:style-name="Table1.D6" office:value-type="float" office:value="92.6677">
            <text:p text:style-name="P2"><text:span text:style-name="T2">92.6677</text:span></text:p>
          </table:table-cell>
          <table:table-cell table:style-name="Table1.D6" office:value-type="float" office:value="93.2927">
            <text:p text:style-name="P2"><text:span text:style-name="T2">93.2927</text:span></text:p>
          </table:table-cell>
          <table:table-cell table:style-name="Table1.F6" office:value-type="float" office:value="-0.63">
            <text:p text:style-name="Table_20_Contents">-0.63</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Q.2</text:p>
      <text:p text:style-name="Standard">The Zero R algorithim(using default paramiters) correctly predicted the class of over <text:s/>90% of instances for both training and cross-validation (92.12% and 92.29% respectively). <text:s/>The overwhellming majority of data points appear to have the class "negaive", as the zeroR classifier makes the prediction that a data point's class will be the majority class. Both OneR and J48 correctly identified more instances than zeroR(see runs 1-3). IBk appeared to have the lowest accuracy, correctly identifing fewer instances than ZeroR(see run 4). <text:s/>The J48 algorithim was then run with with differing C and M values in an attempt overfitting. </text:p>
      <text:p text:style-name="Standard"/>
      <text:p text:style-name="Standard">Q.3</text:p>
      <text:p text:style-name="Standard">using the default value for M(2), changing the value of <text:s/>M between <text:s/>0.05 and 0.99 did not seem to have much of an impact on Overfitting. Using the default value for C(0.25) and changing the values for M between 1 and 20 also did not seem to have a large impact with overfitting. While overfitting for (c0.25m10) was 4 times(-0.25) the default value(c0.25m2, -0.07) in all cases overfitting was less than 0.5%.</text:p>
      <text:p text:style-name="Standard"/>
      <text:p text:style-name="Standard">Q4.</text:p>
      <text:p text:style-name="Standard">The J48 Algorithim was then run on reduced datasets(see runs * - * ). Running the algorithim for small to moderate reductions of the datasets did not seem to have a consistent impact on either overfitting or accuraccy. For very large reductions(10% included or less), accuracy did appear to be reduced. <text:s/>The IBk classifier was then run using different K values to minimize overfitting.</text:p>
      <text:p text:style-name="Standard"/>
      <text:p text:style-name="Standard">Q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text:line-break/></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Part 2</text:p>
      <text:p text:style-name="Standard"/>
      <text:p text:style-name="Standard">q2.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Run Num.</text:p>
          </table:table-cell>
          <table:table-cell table:style-name="Table2.A1" office:value-type="string">
            <text:p text:style-name="P3">Classifier</text:p>
          </table:table-cell>
          <table:table-cell table:style-name="Table2.A1" office:value-type="string">
            <text:p text:style-name="P3">Parameters</text:p>
          </table:table-cell>
          <table:table-cell table:style-name="Table2.A1" office:value-type="string">
            <text:p text:style-name="P3">Training Mean absolute error</text:p>
          </table:table-cell>
          <table:table-cell table:style-name="Table2.A1" office:value-type="string">
            <text:p text:style-name="P3">Cross-validation Mean Absolute error</text:p>
          </table:table-cell>
          <table:table-cell table:style-name="Table2.F1" office:value-type="string">
            <text:p text:style-name="P3">Overfitting</text:p>
          </table:table-cell>
        </table:table-row>
        <table:table-row>
          <table:table-cell table:style-name="Table2.A2" office:value-type="float" office:value="1">
            <text:p text:style-name="P3">1</text:p>
          </table:table-cell>
          <table:table-cell table:style-name="Table2.B2" office:value-type="string">
            <text:p text:style-name="P3">zeroR</text:p>
          </table:table-cell>
          <table:table-cell table:style-name="Table2.B2" office:value-type="string">
            <text:p text:style-name="P3">default</text:p>
          </table:table-cell>
          <table:table-cell table:style-name="Table2.D2" office:value-type="float" office:value="8.1993">
            <text:p text:style-name="P1"><text:span text:style-name="T1">8.1993</text:span></text:p>
          </table:table-cell>
          <table:table-cell table:style-name="Table2.D2" office:value-type="float" office:value="8.1108">
            <text:p text:style-name="P1"><text:span text:style-name="T1">8.1108</text:span></text:p>
          </table:table-cell>
          <table:table-cell table:style-name="Table2.F2" office:value-type="float" office:value="0.0885">
            <text:p text:style-name="P1"><text:span text:style-name="T1">0.0885</text:span></text:p>
          </table:table-cell>
        </table:table-row>
        <table:table-row>
          <table:table-cell table:style-name="Table2.A2" office:value-type="float" office:value="2">
            <text:p text:style-name="P3">2</text:p>
          </table:table-cell>
          <table:table-cell table:style-name="Table2.B2" office:value-type="string">
            <text:p text:style-name="P3">M5P</text:p>
          </table:table-cell>
          <table:table-cell table:style-name="Table2.B2" office:value-type="string">
            <text:p text:style-name="P3">default</text:p>
          </table:table-cell>
          <table:table-cell table:style-name="Table2.D2" office:value-type="float" office:value="8.6737">
            <text:p text:style-name="P1"><text:span text:style-name="T1">8.6737</text:span></text:p>
          </table:table-cell>
          <table:table-cell table:style-name="Table2.D2" office:value-type="float" office:value="8.0473">
            <text:p text:style-name="P1"><text:span text:style-name="T1">8.0473</text:span></text:p>
          </table:table-cell>
          <table:table-cell table:style-name="Table2.F2" office:value-type="float" office:value="0.6264">
            <text:p text:style-name="P3">0.6264</text:p>
          </table:table-cell>
        </table:table-row>
        <table:table-row>
          <table:table-cell table:style-name="Table2.A2" office:value-type="float" office:value="3">
            <text:p text:style-name="P3">3</text:p>
          </table:table-cell>
          <table:table-cell table:style-name="Table2.B2" office:value-type="string">
            <text:p text:style-name="P3">IBk</text:p>
          </table:table-cell>
          <table:table-cell table:style-name="Table2.B2" office:value-type="string">
            <text:p text:style-name="P3">default</text:p>
          </table:table-cell>
          <table:table-cell table:style-name="Table2.D2" office:value-type="float" office:value="10.7595">
            <text:p text:style-name="P1"><text:span text:style-name="T1">10.7595</text:span></text:p>
          </table:table-cell>
          <table:table-cell table:style-name="Table2.D2" office:value-type="float" office:value="11.2459">
            <text:p text:style-name="P1"><text:span text:style-name="T1">11.2459</text:span></text:p>
          </table:table-cell>
          <table:table-cell table:style-name="Table2.F2" office:value-type="float" office:value="-0.4864">
            <text:p text:style-name="P3">-0.4864</text:p>
          </table:table-cell>
        </table:table-row>
        <table:table-row>
          <table:table-cell table:style-name="Table2.A2" office:value-type="float" office:value="4">
            <text:p text:style-name="P3">4</text:p>
          </table:table-cell>
          <table:table-cell table:style-name="Table2.B2" office:value-type="string">
            <text:p text:style-name="P3">M5P</text:p>
          </table:table-cell>
          <table:table-cell table:style-name="Table2.B2" office:value-type="string">
            <text:p text:style-name="P3">m160</text:p>
          </table:table-cell>
          <table:table-cell table:style-name="Table2.D2" office:value-type="float" office:value="8.0712">
            <text:p text:style-name="P1">8.0712</text:p>
          </table:table-cell>
          <table:table-cell table:style-name="Table2.D2" office:value-type="float" office:value="7.9802">
            <text:p text:style-name="P1">7.9802</text:p>
          </table:table-cell>
          <table:table-cell table:style-name="Table2.F2" office:value-type="float" office:value="0.091">
            <text:p text:style-name="P3">0.091</text:p>
          </table:table-cell>
        </table:table-row>
        <table:table-row>
          <table:table-cell table:style-name="Table2.A2" office:value-type="float" office:value="5">
            <text:p text:style-name="P3">5</text:p>
          </table:table-cell>
          <table:table-cell table:style-name="Table2.B2" office:value-type="string">
            <text:p text:style-name="P3">M5P</text:p>
          </table:table-cell>
          <table:table-cell table:style-name="Table2.B2" office:value-type="string">
            <text:p text:style-name="P3">m80</text:p>
          </table:table-cell>
          <table:table-cell table:style-name="Table2.D2" office:value-type="float" office:value="8.012">
            <text:p text:style-name="P1">8.012</text:p>
          </table:table-cell>
          <table:table-cell table:style-name="Table2.D2" office:value-type="float" office:value="8.2306">
            <text:p text:style-name="P1">8.2306</text:p>
          </table:table-cell>
          <table:table-cell table:style-name="Table2.F2" office:value-type="float" office:value="-0.2186">
            <text:p text:style-name="P3">-0.2186</text:p>
          </table:table-cell>
        </table:table-row>
        <table:table-row>
          <table:table-cell table:style-name="Table2.A2" office:value-type="float" office:value="6">
            <text:p text:style-name="P3">6</text:p>
          </table:table-cell>
          <table:table-cell table:style-name="Table2.B2" office:value-type="string">
            <text:p text:style-name="P3">M5P</text:p>
          </table:table-cell>
          <table:table-cell table:style-name="Table2.B2" office:value-type="string">
            <text:p text:style-name="P3">m40</text:p>
          </table:table-cell>
          <table:table-cell table:style-name="Table2.D2" office:value-type="float" office:value="8.3373">
            <text:p text:style-name="P1">8.3373</text:p>
          </table:table-cell>
          <table:table-cell table:style-name="Table2.D2" office:value-type="float" office:value="8.1688">
            <text:p text:style-name="P1">8.1688</text:p>
          </table:table-cell>
          <table:table-cell table:style-name="Table2.F2" office:value-type="float" office:value="0.1685">
            <text:p text:style-name="P3">0.1685</text:p>
          </table:table-cell>
        </table:table-row>
        <table:table-row>
          <table:table-cell table:style-name="Table2.A2" office:value-type="float" office:value="7">
            <text:p text:style-name="P3">7</text:p>
          </table:table-cell>
          <table:table-cell table:style-name="Table2.B2" office:value-type="string">
            <text:p text:style-name="P3">M5P</text:p>
          </table:table-cell>
          <table:table-cell table:style-name="Table2.B2" office:value-type="string">
            <text:p text:style-name="P3">m20</text:p>
          </table:table-cell>
          <table:table-cell table:style-name="Table2.D2" office:value-type="float" office:value="8.3373">
            <text:p text:style-name="P1">8.3373</text:p>
          </table:table-cell>
          <table:table-cell table:style-name="Table2.D2" office:value-type="float" office:value="8.1355">
            <text:p text:style-name="P1">8.1355</text:p>
          </table:table-cell>
          <table:table-cell table:style-name="Table2.F2" office:value-type="float" office:value="0.2018">
            <text:p text:style-name="P3">0.2018</text:p>
          </table:table-cell>
        </table:table-row>
        <table:table-row>
          <table:table-cell table:style-name="Table2.A2" office:value-type="float" office:value="8">
            <text:p text:style-name="P3">8</text:p>
          </table:table-cell>
          <table:table-cell table:style-name="Table2.B2" office:value-type="string">
            <text:p text:style-name="P3">M5P</text:p>
          </table:table-cell>
          <table:table-cell table:style-name="Table2.B2" office:value-type="string">
            <text:p text:style-name="P3">m10</text:p>
          </table:table-cell>
          <table:table-cell table:style-name="Table2.D2" office:value-type="float" office:value="8.5545">
            <text:p text:style-name="P1">8.5545</text:p>
          </table:table-cell>
          <table:table-cell table:style-name="Table2.D2" office:value-type="float" office:value="8.1282">
            <text:p text:style-name="P1">8.1282</text:p>
          </table:table-cell>
          <table:table-cell table:style-name="Table2.F2" office:value-type="float" office:value="0.4263">
            <text:p text:style-name="P3">0.4263</text:p>
          </table:table-cell>
        </table:table-row>
        <table:table-row>
          <table:table-cell table:style-name="Table2.A2" office:value-type="float" office:value="9">
            <text:p text:style-name="P3">9</text:p>
          </table:table-cell>
          <table:table-cell table:style-name="Table2.B2" office:value-type="string">
            <text:p text:style-name="P3">IBk</text:p>
          </table:table-cell>
          <table:table-cell table:style-name="Table2.B2" office:value-type="string">
            <text:p text:style-name="P3">k10</text:p>
          </table:table-cell>
          <table:table-cell table:style-name="Table2.D2" office:value-type="float" office:value="8.504">
            <text:p text:style-name="P1"><text:span text:style-name="T1">8.504</text:span></text:p>
          </table:table-cell>
          <table:table-cell table:style-name="Table2.D2" office:value-type="float" office:value="8.5459">
            <text:p text:style-name="P1"><text:span text:style-name="T1">8.5459</text:span></text:p>
          </table:table-cell>
          <table:table-cell table:style-name="Table2.F2" office:value-type="float" office:value="-0.0419">
            <text:p text:style-name="P3">-0.0419</text:p>
          </table:table-cell>
        </table:table-row>
        <table:table-row>
          <table:table-cell table:style-name="Table2.A2" office:value-type="float" office:value="10">
            <text:p text:style-name="P3">10</text:p>
          </table:table-cell>
          <table:table-cell table:style-name="Table2.B2" office:value-type="string">
            <text:p text:style-name="P3">IBk</text:p>
          </table:table-cell>
          <table:table-cell table:style-name="Table2.B2" office:value-type="string">
            <text:p text:style-name="P3">k7</text:p>
          </table:table-cell>
          <table:table-cell table:style-name="Table2.D2" office:value-type="float" office:value="8.6369">
            <text:p text:style-name="P1"><text:span text:style-name="T1">8.6369</text:span></text:p>
          </table:table-cell>
          <table:table-cell table:style-name="Table2.D2" office:value-type="float" office:value="8.6782">
            <text:p text:style-name="P1"><text:span text:style-name="T1">8.6782</text:span></text:p>
          </table:table-cell>
          <table:table-cell table:style-name="Table2.F2" office:value-type="float" office:value="-0.0413">
            <text:p text:style-name="P3">-0.0413</text:p>
          </table:table-cell>
        </table:table-row>
        <table:table-row>
          <table:table-cell table:style-name="Table2.A2" office:value-type="float" office:value="11">
            <text:p text:style-name="P3">11</text:p>
          </table:table-cell>
          <table:table-cell table:style-name="Table2.B2" office:value-type="string">
            <text:p text:style-name="P3">IBk</text:p>
          </table:table-cell>
          <table:table-cell table:style-name="Table2.B2" office:value-type="string">
            <text:p text:style-name="P3">k5</text:p>
          </table:table-cell>
          <table:table-cell table:style-name="Table2.D2" office:value-type="float" office:value="8.6835">
            <text:p text:style-name="P1"><text:span text:style-name="T1">8.6835</text:span></text:p>
          </table:table-cell>
          <table:table-cell table:style-name="Table2.D2" office:value-type="float" office:value="8.624">
            <text:p text:style-name="P1"><text:span text:style-name="T1">8.624</text:span></text:p>
          </table:table-cell>
          <table:table-cell table:style-name="Table2.F2" office:value-type="float" office:value="0.0595">
            <text:p text:style-name="P3">0.0595</text:p>
          </table:table-cell>
        </table:table-row>
        <table:table-row>
          <table:table-cell table:style-name="Table2.A2" office:value-type="float" office:value="12">
            <text:p text:style-name="P3">12</text:p>
          </table:table-cell>
          <table:table-cell table:style-name="Table2.B2" office:value-type="string">
            <text:p text:style-name="P3">IBk</text:p>
          </table:table-cell>
          <table:table-cell table:style-name="Table2.B2" office:value-type="string">
            <text:p text:style-name="P3">k160</text:p>
          </table:table-cell>
          <table:table-cell table:style-name="Table2.D2" office:value-type="float" office:value="8.187">
            <text:p text:style-name="P1"><text:span text:style-name="T1">8.187</text:span></text:p>
          </table:table-cell>
          <table:table-cell table:style-name="Table2.D2" office:value-type="float" office:value="8.0263">
            <text:p text:style-name="P1"><text:span text:style-name="T1">8.0263</text:span></text:p>
          </table:table-cell>
          <table:table-cell table:style-name="Table2.F2" office:value-type="float" office:value="0.1607">
            <text:p text:style-name="P3">0.1607</text:p>
          </table:table-cell>
        </table:table-row>
        <table:table-row>
          <table:table-cell table:style-name="Table2.A2" office:value-type="float" office:value="13">
            <text:p text:style-name="P3">13</text:p>
          </table:table-cell>
          <table:table-cell table:style-name="Table2.B2" office:value-type="string">
            <text:p text:style-name="P3">IBk</text:p>
          </table:table-cell>
          <table:table-cell table:style-name="Table2.B2" office:value-type="string">
            <text:p text:style-name="P3">k9</text:p>
          </table:table-cell>
          <table:table-cell table:style-name="Table2.D2" office:value-type="float" office:value="8.6071">
            <text:p text:style-name="P1"><text:span text:style-name="T1">8.6071</text:span></text:p>
          </table:table-cell>
          <table:table-cell table:style-name="Table2.D2" office:value-type="float" office:value="8.7372">
            <text:p text:style-name="P1"><text:span text:style-name="T1">8.7372</text:span></text:p>
          </table:table-cell>
          <table:table-cell table:style-name="Table2.F2" office:value-type="float" office:value="-0.1301">
            <text:p text:style-name="P3">-0.1301</text:p>
          </table:table-cell>
        </table:table-row>
        <table:table-row>
          <table:table-cell table:style-name="Table2.A2" office:value-type="float" office:value="14">
            <text:p text:style-name="P3">14</text:p>
          </table:table-cell>
          <table:table-cell table:style-name="Table2.B2" office:value-type="string">
            <text:p text:style-name="P3">SMOreg</text:p>
          </table:table-cell>
          <table:table-cell table:style-name="Table2.B2" office:value-type="string">
            <text:p text:style-name="P3">C 7.0</text:p>
          </table:table-cell>
          <table:table-cell table:style-name="Table2.D2" office:value-type="float" office:value="8.487">
            <text:p text:style-name="P1">8.487</text:p>
          </table:table-cell>
          <table:table-cell table:style-name="Table2.D2" office:value-type="float" office:value="8.0773">
            <text:p text:style-name="P1"><text:span text:style-name="T1">8.0773</text:span></text:p>
          </table:table-cell>
          <table:table-cell table:style-name="Table2.F2" office:value-type="float" office:value="0.4097">
            <text:p text:style-name="P3">0.4097</text:p>
          </table:table-cell>
        </table:table-row>
        <table:table-row>
          <table:table-cell table:style-name="Table2.A2" office:value-type="float" office:value="15">
            <text:p text:style-name="P3">15</text:p>
          </table:table-cell>
          <table:table-cell table:style-name="Table2.B2" office:value-type="string">
            <text:p text:style-name="P3">SMOreg</text:p>
          </table:table-cell>
          <table:table-cell table:style-name="Table2.B2" office:value-type="string">
            <text:p text:style-name="P3">C 8.0</text:p>
          </table:table-cell>
          <table:table-cell table:style-name="Table2.D2" office:value-type="float" office:value="8.4849">
            <text:p text:style-name="P1"><text:span text:style-name="T1">8.4849</text:span></text:p>
          </table:table-cell>
          <table:table-cell table:style-name="Table2.D2" office:value-type="float" office:value="8.0718">
            <text:p text:style-name="P1"><text:span text:style-name="T1">8.0718</text:span></text:p>
          </table:table-cell>
          <table:table-cell table:style-name="Table2.F2" office:value-type="float" office:value="0.4131">
            <text:p text:style-name="P3">0.4131</text:p>
          </table:table-cell>
        </table:table-row>
        <table:table-row>
          <table:table-cell table:style-name="Table2.A2" office:value-type="float" office:value="16">
            <text:p text:style-name="P3">16</text:p>
          </table:table-cell>
          <table:table-cell table:style-name="Table2.B2" office:value-type="string">
            <text:p text:style-name="P3">SMOreg</text:p>
          </table:table-cell>
          <table:table-cell table:style-name="Table2.B2" office:value-type="string">
            <text:p text:style-name="P3">C 9.0</text:p>
          </table:table-cell>
          <table:table-cell table:style-name="Table2.D2" office:value-type="float" office:value="8.486">
            <text:p text:style-name="P1">8.486</text:p>
          </table:table-cell>
          <table:table-cell table:style-name="Table2.D2" office:value-type="float" office:value="8.0629">
            <text:p text:style-name="P1">8.0629</text:p>
          </table:table-cell>
          <table:table-cell table:style-name="Table2.F2" office:value-type="float" office:value="0.4231">
            <text:p text:style-name="P3">0.4231</text:p>
          </table:table-cell>
        </table:table-row>
        <table:table-row>
          <table:table-cell table:style-name="Table2.A2" office:value-type="float" office:value="17">
            <text:p text:style-name="P3">17</text:p>
          </table:table-cell>
          <table:table-cell table:style-name="Table2.B2" office:value-type="string">
            <text:p text:style-name="P3">SMOreg</text:p>
          </table:table-cell>
          <table:table-cell table:style-name="Table2.B2" office:value-type="string">
            <text:p text:style-name="P3">C 5.0</text:p>
          </table:table-cell>
          <table:table-cell table:style-name="Table2.D2" office:value-type="float" office:value="8.4905">
            <text:p text:style-name="P1">8.4905</text:p>
          </table:table-cell>
          <table:table-cell table:style-name="Table2.D2" office:value-type="float" office:value="8.0616">
            <text:p text:style-name="P1"><text:span text:style-name="T1">8.0616</text:span></text:p>
          </table:table-cell>
          <table:table-cell table:style-name="Table2.F2" office:value-type="float" office:value="0.4289">
            <text:p text:style-name="P3">0.4289</text:p>
          </table:table-cell>
        </table:table-row>
        <table:table-row>
          <table:table-cell table:style-name="Table2.A2" office:value-type="float" office:value="18">
            <text:p text:style-name="P3">18</text:p>
          </table:table-cell>
          <table:table-cell table:style-name="Table2.B2" office:value-type="string">
            <text:p text:style-name="P3">LWL</text:p>
          </table:table-cell>
          <table:table-cell table:style-name="Table2.B2" office:value-type="string">
            <text:p text:style-name="P3">K -1</text:p>
          </table:table-cell>
          <table:table-cell table:style-name="Table2.D2" office:value-type="float" office:value="8.4995">
            <text:p text:style-name="P1">8.4995</text:p>
          </table:table-cell>
          <table:table-cell table:style-name="Table2.D2" office:value-type="float" office:value="8.2797">
            <text:p text:style-name="P1">8.2797</text:p>
          </table:table-cell>
          <table:table-cell table:style-name="Table2.F2" office:value-type="float" office:value="0.2198">
            <text:p text:style-name="P3">0.2198</text:p>
          </table:table-cell>
        </table:table-row>
      </table:table>
      <text:p text:style-name="Standard"/>
      <text:p text:style-name="Standard">Q2.</text:p>
      <text:p text:style-name="Standard">On both training and cross-validation for zeroR, the predicted value was only close to the actual values for a small number of predictions, most had either moderate (between 4 and 9) positive or <text:s/>negative error values, with a relatively small number of extreme(+/-20 or more) positive or negative error values. There were relatively a small number of predictions that were very close(between +/- 0 and 1) to the actual values. <text:s/>M5P was similar to zeroR but was more extreme with both a larger number of values between +/- 0 and 1 <text:s/>aswell as a larger number of error values around +/- 15 or more. MP5 also appeared to produce fewer extremely large(+/-25 or more) error values for <text:s/>compaired to ZeroR, particularly for cross-validation. IBk appeared to be different, and was the only one of the three to produce any predictions that had 0 error. <text:s/>IBk was also had some of the extreme error values of the three classifiers. </text:p>
      <text:p text:style-name="Standard"/>
      <text:p text:style-name="Standard">Q3(see runs 4-13)</text:p>
      <text:p text:style-name="Standard">Both Ibk and M5P appeared to generally have higher levels of predictive accuracy by increasing the values of k and m respectively. They did differ in that with k at lower levels appeard to have Ibk appeard to produce more error when compaired to low levels of m for M5P. M5P appeared <text:soft-page-break/>relatively consistent compaired to IBk, with a gradual increase in predictive accuracy and decrease in overfitting. <text:s/>Ibk was more erratic than M5P however, as increasing the K parameter did not seem to have a consistent impact on overfitting.</text:p>
      <text:p text:style-name="Standard"/>
      <text:p text:style-name="Standard"/>
      <text:p text:style-name="Standard">Q4.</text:p>
      <text:p text:style-name="Standard">A number of other classifiers were also run on the data, including SMOreg, LWL, decision Stump, <text:s text:c="2"/>*.... . Of the classifiers used on this dataset, SMOreg tended to have the highest predictive accuracy, while LWL appears to generally have had less overfitting. Decision stump appeard to have relatively low error for training, but relatively high error on cross-validation, giving it the highest overfitting of the additional classifiers examin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Part 3 Clusterin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3H51M19S</meta:editing-duration>
    <meta:editing-cycles>28</meta:editing-cycles>
    <meta:generator>OpenOffice/4.0.1$Win32 OpenOffice.org_project/401m5$Build-9714</meta:generator>
    <dc:date>2014-04-17T15:26:53.39</dc:date>
    <meta:document-statistic meta:table-count="2" meta:image-count="0" meta:object-count="0" meta:page-count="5" meta:paragraph-count="258" meta:word-count="826" meta:character-count="4686"/>
    <meta:user-defined meta:name="Info 1"/>
    <meta:user-defined meta:name="Info 2"/>
    <meta:user-defined meta:name="Info 3"/>
    <meta:user-defined meta:name="Info 4"/>
  </office:meta>
</office:document-meta>
</file>