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cm"/>
    </style:style>
    <style:style style:name="co2" style:family="table-column">
      <style:table-column-properties fo:break-before="auto" style:column-width="5.853cm"/>
    </style:style>
    <style:style style:name="co3" style:family="table-column">
      <style:table-column-properties fo:break-before="auto" style:column-width="11.116cm"/>
    </style:style>
    <style:style style:name="co4" style:family="table-column">
      <style:table-column-properties fo:break-before="auto" style:column-width="2.251cm"/>
    </style:style>
    <style:style style:name="co5" style:family="table-column">
      <style:table-column-properties fo:break-before="auto" style:column-width="5.911cm"/>
    </style:style>
    <style:style style:name="co6" style:family="table-column">
      <style:table-column-properties fo:break-before="auto" style:column-width="1.744cm"/>
    </style:style>
    <style:style style:name="ro1" style:family="table-row">
      <style:table-row-properties style:row-height="1.005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4.00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475cm" fo:break-before="auto" style:use-optimal-row-height="false"/>
    </style:style>
    <style:style style:name="ro6" style:family="table-row">
      <style:table-row-properties style:row-height="3.605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9.924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7.793cm" fo:break-before="auto" style:use-optimal-row-height="false"/>
    </style:style>
    <style:style style:name="ro11" style:family="table-row">
      <style:table-row-properties style:row-height="2.817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5.976cm" fo:break-before="auto" style:use-optimal-row-height="true"/>
    </style:style>
    <style:style style:name="ro14" style:family="table-row">
      <style:table-row-properties style:row-height="11.504cm" fo:break-before="auto" style:use-optimal-row-height="true"/>
    </style:style>
    <style:style style:name="ro15" style:family="table-row">
      <style:table-row-properties style:row-height="1.236cm" fo:break-before="auto" style:use-optimal-row-height="true"/>
    </style:style>
    <style:style style:name="ro16" style:family="table-row">
      <style:table-row-properties style:row-height="7.95cm" fo:break-before="auto" style:use-optimal-row-height="true"/>
    </style:style>
    <style:style style:name="ro17" style:family="table-row">
      <style:table-row-properties style:row-height="4.396cm" fo:break-before="auto" style:use-optimal-row-height="true"/>
    </style:style>
    <style:style style:name="ro18" style:family="table-row">
      <style:table-row-properties style:row-height="7.003cm" fo:break-before="auto" style:use-optimal-row-height="true"/>
    </style:style>
    <style:style style:name="ro19" style:family="table-row">
      <style:table-row-properties style:row-height="5.791cm" fo:break-before="auto" style:use-optimal-row-height="true"/>
    </style:style>
    <style:style style:name="ro20" style:family="table-row">
      <style:table-row-properties style:row-height="6.318cm" fo:break-before="auto" style:use-optimal-row-height="true"/>
    </style:style>
    <style:style style:name="ro21" style:family="table-row">
      <style:table-row-properties style:row-height="5.186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4.791cm" fo:break-before="auto" style:use-optimal-row-height="true"/>
    </style:style>
    <style:style style:name="ro24" style:family="table-row">
      <style:table-row-properties style:row-height="8.345cm" fo:break-before="auto" style:use-optimal-row-height="true"/>
    </style:style>
    <style:style style:name="ro25" style:family="table-row">
      <style:table-row-properties style:row-height="6.765cm" fo:break-before="auto" style:use-optimal-row-height="true"/>
    </style:style>
    <style:style style:name="ro26" style:family="table-row">
      <style:table-row-properties style:row-height="9.135cm" fo:break-before="auto" style:use-optimal-row-height="true"/>
    </style:style>
    <style:style style:name="ro27" style:family="table-row">
      <style:table-row-properties style:row-height="7.16cm" fo:break-before="auto" style:use-optimal-row-height="true"/>
    </style:style>
    <style:style style:name="ro28" style:family="table-row">
      <style:table-row-properties style:row-height="9.529cm" fo:break-before="auto" style:use-optimal-row-height="true"/>
    </style:style>
    <style:style style:name="ro29" style:family="table-row">
      <style:table-row-properties style:row-height="10.319cm" fo:break-before="auto" style:use-optimal-row-height="true"/>
    </style:style>
    <style:style style:name="ro30" style:family="table-row">
      <style:table-row-properties style:row-height="6.369cm" fo:break-before="auto" style:use-optimal-row-height="true"/>
    </style:style>
    <style:style style:name="ro31" style:family="table-row">
      <style:table-row-properties style:row-height="8.74cm" fo:break-before="auto" style:use-optimal-row-height="true"/>
    </style:style>
    <style:style style:name="ro32" style:family="table-row">
      <style:table-row-properties style:row-height="3.027cm" fo:break-before="auto" style:use-optimal-row-height="true"/>
    </style:style>
    <style:style style:name="ro33" style:family="table-row">
      <style:table-row-properties style:row-height="0.841cm" fo:break-before="auto" style:use-optimal-row-height="true"/>
    </style:style>
    <style:style style:name="ro34" style:family="table-row">
      <style:table-row-properties style:row-height="5.449cm" fo:break-before="auto" style:use-optimal-row-height="true"/>
    </style:style>
    <style:style style:name="ro35" style:family="table-row">
      <style:table-row-properties style:row-height="7.555cm" fo:break-before="auto" style:use-optimal-row-height="true"/>
    </style:style>
    <style:style style:name="ro36" style:family="table-row">
      <style:table-row-properties style:row-height="5.027cm" fo:break-before="auto" style:use-optimal-row-height="true"/>
    </style:style>
    <style:style style:name="ro37" style:family="table-row">
      <style:table-row-properties style:row-height="15.453cm" fo:break-before="auto" style:use-optimal-row-height="true"/>
    </style:style>
    <style:style style:name="ro38" style:family="table-row">
      <style:table-row-properties style:row-height="6.687cm" fo:break-before="auto" style:use-optimal-row-height="true"/>
    </style:style>
    <style:style style:name="ro39" style:family="table-row">
      <style:table-row-properties style:row-height="5.316cm" fo:break-before="auto" style:use-optimal-row-height="true"/>
    </style:style>
    <style:style style:name="ro40" style:family="table-row">
      <style:table-row-properties style:row-height="7.107cm" fo:break-before="auto" style:use-optimal-row-height="true"/>
    </style:style>
    <style:style style:name="ro41" style:family="table-row">
      <style:table-row-properties style:row-height="4.449cm" fo:break-before="auto" style:use-optimal-row-height="true"/>
    </style:style>
    <style:style style:name="ta1" style:family="table" style:master-page-name="PageStyle_5f_Sheet1">
      <style:table-properties table:display="true" style:writing-mode="lr-tb"/>
    </style:style>
    <style:style style:name="ce1" style:family="table-cell" style:parent-style-name="Normal_20_2_20_2">
      <style:table-cell-properties fo:border-bottom="none" fo:background-color="#00336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Light"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Excel_20_Built-in_20_Normal">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Normal_20_2_20_3">
      <style:table-cell-properties fo:background-color="#ffffff" style:cell-protect="protected" style:print-content="true" style:diagonal-bl-tr="none" style:diagonal-tl-br="none" style:text-align-source="fix" style:repeat-content="false" fo:wrap-option="wrap" fo:border="0.088cm solid #000000" style:direction="ltr" style:rotation-angle="90" style:rotation-align="bottom" style:shrink-to-fit="false" style:vertical-align="middle"/>
      <style:paragraph-properties fo:text-align="center" fo:margin-left="0cm" style:writing-mode="page"/>
      <style:text-properties fo:color="#000080" style:text-outline="false" style:text-line-through-style="none" style:font-name="Calibri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Normal_20_2">
      <style:table-cell-properties fo:background-color="#ffffff" style:diagonal-bl-tr="none" style:diagonal-tl-br="none" style:text-align-source="fix" style:repeat-content="false" fo:wrap-option="wrap" fo:border="0.088cm solid #000000" style:direction="ltr" style:rotation-angle="90" style:rotation-align="bottom" style:shrink-to-fit="false" style:vertical-align="middle"/>
      <style:paragraph-properties fo:text-align="center" fo:margin-left="0cm" style:writing-mode="page"/>
      <style:text-properties fo:color="#000080" style:text-outline="false" style:text-line-through-style="none" style:font-name="Calibri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Normal_20_2">
      <style:table-cell-properties fo:border-bottom="none" fo:background-color="#ffffff" style:diagonal-bl-tr="none" style:diagonal-tl-br="none" style:text-align-source="fix" style:repeat-content="false" fo:wrap-option="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000080" style:text-outline="false" style:text-line-through-style="none" style:font-name="Calibri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Normal_20_2">
      <style:table-cell-properties fo:border-bottom="0.088cm solid #000000" fo:background-color="#ffffff" style:diagonal-bl-tr="none" style:diagonal-tl-br="none" style:text-align-source="fix" style:repeat-content="false" fo:wrap-option="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000080" style:text-outline="false" style:text-line-through-style="none" style:font-name="Calibri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Normal_20_2_20_2">
      <style:table-cell-properties fo:background-color="#0033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Light"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 style:family="table-cell" style:parent-style-name="Excel_20_Built-in_20_Normal">
      <style:table-cell-properties fo:border-bottom="0.088cm solid #000000"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0.088cm solid #000000" fo:background-color="#c0c0c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20_Built-in_20_Normal">
      <style:table-cell-properties fo:border-bottom="0.088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ackground-color="#c0c0c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Normal_20_2">
      <style:table-cell-properties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Normal_20_2">
      <style:table-cell-properties style:cell-protect="none" style:print-content="true" style:diagonal-bl-tr="none" style:diagonal-tl-br="none" style:text-align-source="fix" style:repeat-content="false" fo:wrap-option="wrap" fo:border="0.088cm solid #000000" style:rotation-align="none" style:vertical-align="top"/>
      <style:paragraph-properties fo:text-align="start" fo:margin-left="0cm"/>
      <style:text-properties fo:color="#000000"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_20_2">
      <style:table-cell-properties style:cell-protect="none" style:print-content="true" style:diagonal-bl-tr="none" style:diagonal-tl-br="none" style:text-align-source="fix" style:repeat-content="false" fo:wrap-option="wrap" fo:border="0.088cm solid #000000" style:rotation-align="none" style:vertical-align="top"/>
      <style:paragraph-properties fo:text-align="start"/>
      <style:text-properties fo:color="#000000"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O$10:.$O$15])" table:allow-empty-cell="true" table:display-list="unsorted" table:base-cell-address="Sheet1.A1">
          <table:help-message table:display="true"/>
          <table:error-message table:message-type="stop" table:display="true"/>
        </table:content-validation>
      </table:content-validations>
      <table:table table:name="Sheet1" table:style-name="ta1" table:protected="true"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row table:style-name="ro1">
          <table:table-cell table:style-name="ce1" office:value-type="string" table:number-columns-spanned="5" table:number-rows-spanned="1">
            <text:p>Supplier information security control objectives assessment</text:p>
          </table:table-cell>
          <table:covered-table-cell table:number-columns-repeated="4" table:style-name="ce8"/>
          <table:table-cell table:number-columns-repeated="1019"/>
        </table:table-row>
        <table:table-row table:style-name="ro2">
          <table:table-cell table:number-columns-repeated="1024"/>
        </table:table-row>
        <table:table-row table:style-name="ro2">
          <table:table-cell table:style-name="ce3" office:value-type="string">
            <text:p>Domain</text:p>
          </table:table-cell>
          <table:table-cell table:style-name="ce3" office:value-type="string">
            <text:p>Question</text:p>
          </table:table-cell>
          <table:table-cell table:style-name="ce10" office:value-type="string">
            <text:p>Extended Information</text:p>
          </table:table-cell>
          <table:table-cell table:style-name="ce13" office:value-type="string">
            <text:p>Response</text:p>
          </table:table-cell>
          <table:table-cell table:style-name="ce15" office:value-type="string">
            <text:p>Comments</text:p>
          </table:table-cell>
          <table:table-cell table:number-columns-repeated="1019"/>
        </table:table-row>
        <table:table-row table:style-name="ro3">
          <table:table-cell table:style-name="ce4" office:value-type="string" table:number-columns-spanned="1" table:number-rows-spanned="4">
            <text:p>SG1.1 Security Governance Framework</text:p>
          </table:table-cell>
          <table:table-cell table:style-name="ce9" office:value-type="string">
            <text:p>SG.1.1.a To what extent has a framework for information security governance been established?</text:p>
          </table:table-cell>
          <table:table-cell table:style-name="ce11" office:value-type="string">
            <text:p>The information security governance framework should address the need to: co-ordinate information security activities throughout the organisation; make investment decisions about information security that reflect business objectives; ensure that decisions about information security activities are based on risk, reflect the organisation’s overall risk appetite and are made in a timely manner; support compliance with applicable legislation and regulation; measure its success in terms of contribution to the objectives of the organisation; promote a security-positive environment; and ensure that the organisation's overall approach to information security supports high standards of governance.</text:p>
          </table:table-cell>
          <table:table-cell table:style-name="ce14" table:content-validation-name="val1"/>
          <table:table-cell table:style-name="ce16" office:value-type="string">
            <text:p>Transmit has developed a security governance framework. It outlines the policies and procedures to support high standards of governance. Transmit has undertaken to protect the security and integrity of Victrack Information on and connected with the Telmax21 and Bilmax21 Systems. </text:p>
          </table:table-cell>
          <table:table-cell table:number-columns-repeated="1019"/>
        </table:table-row>
        <table:table-row table:style-name="ro4">
          <table:covered-table-cell table:style-name="ce4"/>
          <table:table-cell table:style-name="ce9" office:value-type="string">
            <text:p>SG.1.1.b Has the governing body clearly defined the objectives of the information security governance framework?</text:p>
          </table:table-cell>
          <table:table-cell table:style-name="ce11"/>
          <table:table-cell table:style-name="ce14" table:content-validation-name="val1"/>
          <table:table-cell table:style-name="ce17" office:value-type="string">
            <text:p>Yes. </text:p>
          </table:table-cell>
          <table:table-cell table:number-columns-repeated="1019"/>
        </table:table-row>
        <table:table-row table:style-name="ro5">
          <table:covered-table-cell table:style-name="ce4"/>
          <table:table-cell table:style-name="ce9" office:value-type="string">
            <text:p>SG.1.1.c Do the objectives include aligning with business strategy, delivering stakeholder value and providing assurance that information risks are being addressed?</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4"/>
          <table:table-cell table:style-name="ce9" office:value-type="string">
            <text:p>SG.1.1.d Does the governing body demonstrate its commitment to information security (eg by evaluating, directing, monitoring and communicating the information security governance framework)?</text:p>
          </table:table-cell>
          <table:table-cell table:style-name="ce11" office:value-type="string">
            <text:p>The governing body should sign off: the overall approach to information security governance; the strategy for information security; information security assurance programme; information security policy; security architecture for the organisation.</text:p>
            <text:p>The governing body should also: treat information security as a critical business issue; appoint a board-level executive or equivalent to take overall responsibility for the information security governance framework; and ensure the information security governance framework is supported by an information security strategy and security assurance programme.</text:p>
          </table:table-cell>
          <table:table-cell table:style-name="ce14" table:content-validation-name="val1"/>
          <table:table-cell table:style-name="ce18" office:value-type="string">
            <text:p>Yes</text:p>
          </table:table-cell>
          <table:table-cell table:number-columns-repeated="1019"/>
        </table:table-row>
        <table:table-row table:style-name="ro3">
          <table:table-cell table:style-name="ce4" office:value-type="string" table:number-columns-spanned="1" table:number-rows-spanned="3">
            <text:p>SG1.2 Security Direction</text:p>
          </table:table-cell>
          <table:table-cell table:style-name="ce9" office:value-type="string">
            <text:p>SG.1.2.a Has a Chief Information Security Officer (or equivalent) been appointed, with overall responsibility for the organisation’s information security programme?</text:p>
          </table:table-cell>
          <table:table-cell table:style-name="ce11" office:value-type="string">
            <text:p>The Chief Information Security Officer should implement the organisation’s overall approach to information security by: developing and maintaining an information security strategy and policy that supports the security governance framework; focusing on information, business and compliance risks; concentrating on the protection of critical business processes and applications; protecting classified information from disclosure to unauthorised individuals; taking responsibility for developing and maintaining an information security architecture that provides a framework for the application of standard security controls throughout the organisation; and ensuring that new systems are developed securely.</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4"/>
          <table:table-cell table:style-name="ce9" office:value-type="string">
            <text:p>SG.1.2.b Has the Chief Information Security Officer adopted a business-focused approach to information security throughout the organisation?</text:p>
          </table:table-cell>
          <table:table-cell table:style-name="ce11" office:value-type="string">
            <text:p>A business-focused approach to information security should be achieved by: establishing a rapport with business and technical communities throughout the organisation to promote the value and importance of information security; organising the delivery of risk-based security solutions that address people, process and technology; developing information security staff to be ‘advisors’ who have expertise in delivering security solutions in a business context; and delivering solutions to be implemented and owned by relevant business and IT functions.</text:p>
          </table:table-cell>
          <table:table-cell table:style-name="ce14" table:content-validation-name="val1"/>
          <table:table-cell table:style-name="ce18" office:value-type="string">
            <text:p>Yes</text:p>
          </table:table-cell>
          <table:table-cell table:number-columns-repeated="1019"/>
        </table:table-row>
        <table:table-row table:style-name="ro8">
          <table:covered-table-cell table:style-name="ce4"/>
          <table:table-cell table:style-name="ce9" office:value-type="string">
            <text:p>SG.1.2.c Has a high-level working group, committee or equivalent body been established to co-ordinate information security activity across the organisation?</text:p>
          </table:table-cell>
          <table:table-cell table:style-name="ce11" office:value-type="string">
            <text:p>The high-level working group should: be chaired by a member of the governing body (ie a board-level executive or equivalent); meet on a regular basis (eg three or more times a year) and document actions agreed at those meetings; include the Chief Information Security Officer; include one or more business owners (ie people in charge of particular business applications or processes); include representatives of specialist functions (eg legal, operational risk, internal audit, human resources and physical security); include the head of IT (or equivalent); approve key decisions affecting the information security status of the organisation; promote timely decision-making about information risk by monitoring the organisation’s exposure to information security threats, and making recommendations to the governing body where appropriate; approve new information security policies, standards and procedures; monitor security performance using information that is timely and accurate; and report to stakeholders (eg about risks identified and progress of information security-related projects and initiatives).</text:p>
            <text:p>The group should also support the Chief Information Security Officer (or equivalent) in establishing the organisation’s overall approach to information security by: reviewing the overall information security strategy, policy and <text:s/>architecture prior to sign-off by the governing body; promoting continuous improvement in information security throughout the organisation; emphasising the importance of information security to the organisation; ensuring information security is addressed in the organisation’s business planning processes; and embedding information security in the organisation’s system development methodology.</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4" office:value-type="string" table:number-columns-spanned="1" table:number-rows-spanned="3">
            <text:p>SG2.1 Information Security Strategy</text:p>
          </table:table-cell>
          <table:table-cell table:style-name="ce9" office:value-type="string">
            <text:p>SG.2.1.a Is there a documented information security strategy?</text:p>
          </table:table-cell>
          <table:table-cell table:style-name="ce11" office:value-type="string">
            <text:p>The information security strategy should be reviewed on a periodic basis to ensure it continues to support delivery of the organisation's objectives. Changes should be approved by a high level group or committee which should also ensure that the current version of the information security strategy is disseminated throughout the organisation.</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4"/>
          <table:table-cell table:style-name="ce9" office:value-type="string">
            <text:p>SG.2.1.b Does the information security strategy state how information security activity will be aligned with the organisation's strategic objectives?</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4"/>
          <table:table-cell table:style-name="ce9" office:value-type="string">
            <text:p>SG.2.1.c Does the information security strategy support the organisation's overall objectives by outlining how information security will add value to the organisation?</text:p>
          </table:table-cell>
          <table:table-cell table:style-name="ce11" office:value-type="string">
            <text:p>Information security should add value to the organisation in terms of reduced cost and enhanced reputation and can protect the interests of stakeholders.</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4" office:value-type="string" table:number-columns-spanned="1" table:number-rows-spanned="3">
            <text:p>SG2.2 Stakeholder Value Delivery</text:p>
          </table:table-cell>
          <table:table-cell table:style-name="ce9" office:value-type="string">
            <text:p>SG.2.2.a Has the governing body identified and recorded the security requirements of stakeholders for protecting their interests and delivering value?</text:p>
          </table:table-cell>
          <table:table-cell table:style-name="ce11" office:value-type="string">
            <text:p>The stakeholders typically include shareholders, regulators, auditors or customers.</text:p>
          </table:table-cell>
          <table:table-cell table:style-name="ce14" table:content-validation-name="val1"/>
          <table:table-cell table:style-name="ce18" office:value-type="string">
            <text:p>Yes</text:p>
          </table:table-cell>
          <table:table-cell table:number-columns-repeated="1019"/>
        </table:table-row>
        <table:table-row table:style-name="ro10">
          <table:covered-table-cell table:style-name="ce4"/>
          <table:table-cell table:style-name="ce9" office:value-type="string">
            <text:p>SG.2.2.b Is each significant information security initiative to meet the security requirements of stakeholders supported by a business case?</text:p>
          </table:table-cell>
          <table:table-cell table:style-name="ce11" office:value-type="string">
            <text:p>Each business case should: clearly state how the project / initiative contributes to the achievement of the organisation’s strategic objectives, and delivery of the information security strategy; include details regarding the need to recruit additional information security staff or purchase new information security-related products or services; be signed off by a business manager; provide an indication of the return on investment expected (ie the value expected to be delivered), in both tangible (financial) and intangible (non-financial) terms; be subject to an escalation procedure where alignment between the initiative and business objectives is not apparent; articulate the value expected to be delivered; indicate how the initiative will make best possible use of the information security resources available; explain why existing resources are insufficient and be subject to an escalation procedure where effective use of existing information security resources is not apparent.</text:p>
            <text:p>Details about the progress of information security-related initiatives should be reported back to stakeholders on a regular basi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4"/>
          <table:table-cell table:style-name="ce9" office:value-type="string">
            <text:p>SG.2.2.c Is the value delivered to stakeholders optimised by calculating return on security investment?</text:p>
          </table:table-cell>
          <table:table-cell table:style-name="ce11" office:value-type="string">
            <text:p>Return on security investment (ROSI) is typically calculated by using recognised techniques that: measure the likely financial return from the investment, taking into account financial benefits and the cost of security (typically the cost of controls in addition to the cost of incidents), and estimate the likely non-financial benefits resulting from the initiative, such as brand protection, favourable media coverage and increased customer satisfaction.</text:p>
          </table:table-cell>
          <table:table-cell table:style-name="ce14" table:content-validation-name="val1"/>
          <table:table-cell table:style-name="ce18" office:value-type="string">
            <text:p>Yes</text:p>
          </table:table-cell>
          <table:table-cell table:number-columns-repeated="1019"/>
        </table:table-row>
        <table:table-row table:style-name="ro12">
          <table:table-cell table:style-name="ce4" office:value-type="string" table:number-columns-spanned="1" table:number-rows-spanned="3">
            <text:p>SG2.3 Information Security Assurance Programme</text:p>
          </table:table-cell>
          <table:table-cell table:style-name="ce9" office:value-type="string">
            <text:p>SG.2.3.a To what extent has the governing body determined the risk appetite of the organisation?</text:p>
          </table:table-cell>
          <table:table-cell table:style-name="ce11" office:value-type="string">
            <text:p>The governing body should determine risk appetite by using a structured technique, for example using a Business Impact Reference Table approach. Where the organisation has a devolved structure, or comprises highly independent business units, risk appetite should also be determined at business unit level. The risk appetite should be communicated to, and understood by, all individuals throughout the organisation who are responsible for making decisions about mitigating information risk. An organisation’s ‘risk appetite’ relates to the maximum level of risk or harm that the organisation is prepared to accept in any given situation. It should be used to inform any decisions about information risk throughout the organisation. Risk appetite can be assessed using a tool such as the ISF’s Business Impact Reference Table (BIRT), where ratings associated with possible operational, financial, customer-related and employee-related impacts can be identified.</text:p>
          </table:table-cell>
          <table:table-cell table:style-name="ce14" table:content-validation-name="val1"/>
          <table:table-cell table:style-name="ce18" office:value-type="string">
            <text:p>Transmits framework outlines the ways in which risk is minimised</text:p>
          </table:table-cell>
          <table:table-cell table:number-columns-repeated="1019"/>
        </table:table-row>
        <table:table-row table:style-name="ro3">
          <table:covered-table-cell table:style-name="ce4"/>
          <table:table-cell table:style-name="ce9" office:value-type="string">
            <text:p>SG.2.3.b To what extent has an information security assurance programme been established to help ensure information security arrangements are implemented effectively?</text:p>
          </table:table-cell>
          <table:table-cell table:style-name="ce11" office:value-type="string">
            <text:p>Information security assurance relates specifically to ensuring that practical security implementation activities (eg performing information risk analysis and implementing a control framework) are implemented effectively, and are driven by the more strategic elements of information security governance (eg determining the risk appetite).</text:p>
            <text:p>The information security assurance programme should: reflect the organisation’s risk appetite; be consistent with the management and reporting of other types of risk in the organisation (for example, operational, financial, market); and be applied consistently throughout the organisation.</text:p>
          </table:table-cell>
          <table:table-cell table:style-name="ce14" table:content-validation-name="val1"/>
          <table:table-cell table:style-name="ce18" office:value-type="string">
            <text:p>Transmits framework outlines the ways in which this is implemented effectively</text:p>
          </table:table-cell>
          <table:table-cell table:number-columns-repeated="1019"/>
        </table:table-row>
        <table:table-row table:style-name="ro13">
          <table:covered-table-cell table:style-name="ce4"/>
          <table:table-cell table:style-name="ce9" office:value-type="string">
            <text:p>SG.2.3.c Is the information security assurance programme used to help monitor and report the effectiveness of security arrangements to the governing body?</text:p>
          </table:table-cell>
          <table:table-cell table:style-name="ce11" office:value-type="string">
            <text:p>An enterprise-wide approach for monitoring the performance of the information security assurance programme should be agreed by executive management, which includes: monitoring the security condition of the organisation based on quantitative techniques (for example using recognised information security metrics); presentation of results against key performance indicators (KPIs) that can be clearly understood by those without a detailed knowledge of information security; details of any areas of major concern (eg key risks) that remain unaddressed; and the requirement for exception reporting to the governing body and stakeholders, for example where the organisation experiences a major information security-related incident.</text:p>
            <text:p>The high-level working group or committee responsible for co-ordinating information security activity overall should review the effectiveness of performance monitoring techniques on a regular basis and make adjustments when and where necessary.</text:p>
          </table:table-cell>
          <table:table-cell table:style-name="ce14" table:content-validation-name="val1"/>
          <table:table-cell table:style-name="ce18" office:value-type="string">
            <text:p>Yes</text:p>
          </table:table-cell>
          <table:table-cell table:number-columns-repeated="1019"/>
        </table:table-row>
        <table:table-row table:style-name="ro14">
          <table:table-cell table:style-name="ce4" office:value-type="string" table:number-columns-spanned="1" table:number-rows-spanned="3">
            <text:p>SR1.1 Managing Information Risk Assessment</text:p>
          </table:table-cell>
          <table:table-cell table:style-name="ce9" office:value-type="string">
            <text:p>SR.1.1.a Are information risk assessments for target environments performed on a regular basis?</text:p>
          </table:table-cell>
          <table:table-cell table:style-name="ce11" office:value-type="string">
            <text:p>Information risk assessment (sometimes referred to as information risk analysis) is the identification, measurement and prioritisation of risk. It should be performed on a regular basis for target environments, including: business environments (eg business administration offices, trading floors, call centres, warehouses and retail environments); business processes (eg processing high value transactions, manufacturing goods, handling medical records); business applications (including those under development); computer systems and networks that support critical business processes; and specialist systems that are important to the organisation (eg systems that support or enable critical infrastructure, such as SCADA systems, process control PCs and embedded systems).</text:p>
            <text:p>Decision-makers (including: executive management; heads of business units / departments; and owners of business applications, computer systems, networks and systems under development) should be aware of the need to carry out information risk assessments for target environments within the organisation. </text:p>
            <text:p>Traditional information risk assessment has typically focussed on business applications and computer systems. However, in recent years some organisations have expanded the target of risk assessments to encompass business processes (including the underlying technical infrastructure) or even business environments. Accordingly, the term target environments has been used to refer to those business environments, business processes, business applications (including those under development), computer systems and networks that are critical to the organisation. Target environments should be subject to an information risk assessment: at an early stage in their development; prior to significant change (at an early stage in the change process); and when considering if they should be outsourced to an external party, such as a managed security service provider (eg through the cloud).</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4"/>
          <table:table-cell table:style-name="ce9" office:value-type="string">
            <text:p>SR.1.1.b Do information risk assessments include key individuals (including business owners)?</text:p>
          </table:table-cell>
          <table:table-cell table:style-name="ce11" office:value-type="string">
            <text:p>Key individuals should be: business owners (eg owners of business applications and environments); experts in risk assessment (eg a member of staff or a external party specialist who has significant experience as an information risk assessment practitioner); IT specialists; key user representatives; and information security specialists (eg a member of staff or a external party specialist who has significant experience as an information security practitioner).</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4"/>
          <table:table-cell table:style-name="ce9" office:value-type="string">
            <text:p>SR.1.1.c Are information risk assessments used to help determine programmes of work for information security?</text:p>
          </table:table-cell>
          <table:table-cell table:style-name="ce11" office:value-type="string">
            <text:p>Programmes of work in information security should include developing an information security management system (ISMS), performing remedial actions and establishing new security initiatives. Results from information risk assessments conducted across the organisation should also be: reported to owners of business environments and executive management (or equivalent); and integrated with wider risk management activities (eg managing operational risk).</text:p>
          </table:table-cell>
          <table:table-cell table:style-name="ce14" table:content-validation-name="val1"/>
          <table:table-cell table:style-name="ce18" office:value-type="string">
            <text:p>No </text:p>
          </table:table-cell>
          <table:table-cell table:number-columns-repeated="1019"/>
        </table:table-row>
        <table:table-row table:style-name="ro15">
          <table:table-cell table:style-name="ce4" office:value-type="string" table:number-columns-spanned="1" table:number-rows-spanned="4">
            <text:p>SR1.2 Information Risk Assessment Methodologies</text:p>
          </table:table-cell>
          <table:table-cell table:style-name="ce9" office:value-type="string">
            <text:p>SR.1.2.a Is a business impact assessment carried out as part of information risk assessment?</text:p>
          </table:table-cell>
          <table:table-cell table:style-name="ce11" office:value-type="string">
            <text:p>Information risk assessment should involve assessing the potential level of business impact associated with critical systems as a result of the possible compromise of the confidentiality, integrity or availability of information.</text:p>
          </table:table-cell>
          <table:table-cell table:style-name="ce14" table:content-validation-name="val1"/>
          <table:table-cell table:style-name="ce18" office:value-type="string">
            <text:p>No </text:p>
          </table:table-cell>
          <table:table-cell table:number-columns-repeated="1019"/>
        </table:table-row>
        <table:table-row table:style-name="ro3">
          <table:covered-table-cell table:style-name="ce4"/>
          <table:table-cell table:style-name="ce9" office:value-type="string">
            <text:p>SR.1.2.b Is a threat and vulnerability assessment carried out as part of information risk assessment?</text:p>
          </table:table-cell>
          <table:table-cell table:style-name="ce11" office:value-type="string">
            <text:p>Information risk assessment should involve assessing: deliberate threats to the confidentiality, integrity and availability of information and systems (eg carrying out denial of service attacks, malware, installing unauthorised software, misusing systems to commit fraud); accidental threats to the confidentiality, integrity and availability of information and systems (eg loss of power, system or software malfunctions); vulnerabilities due to control weaknesses; and vulnerabilities due to circumstances that increase the likelihood of a serious information security incident occurring (eg use of the Internet, permitting external access or siting a computer installation in an area prone to earthquakes or flooding).</text:p>
          </table:table-cell>
          <table:table-cell table:style-name="ce14" table:content-validation-name="val1"/>
          <table:table-cell table:style-name="ce18" office:value-type="string">
            <text:p>Yes</text:p>
          </table:table-cell>
          <table:table-cell table:number-columns-repeated="1019"/>
        </table:table-row>
        <table:table-row table:style-name="ro16">
          <table:covered-table-cell table:style-name="ce4"/>
          <table:table-cell table:style-name="ce9" office:value-type="string">
            <text:p>SR.1.2.c Do information risk assessments take into account business requirements at each stage of the information lifecycle?</text:p>
          </table:table-cell>
          <table:table-cell table:style-name="ce11" office:value-type="string">
            <text:p>The information lifecycle involves the creation, processing, transmission, storage and destruction.</text:p>
            <text:p>Information risk assessments should take into account: compliance requirements (eg with legislation, regulation, contractual terms, industry standards and internal policies); service level agreements (SLAs) associated with business applications, computer systems and networks; objectives of the organisation (eg those identified in the organisation’s business and security strategy); the different formats of information (including paper documents, electronic files, verbal communications and physical objects); information classification requirements; previous risk assessments conducted on the information or system being assessed; characteristics of the operating environment of information and systems being assessed (eg number and diversity of users, their level of access to information, their attitude to handling business information, resistance to control and influence by the organisation); the physical locations associated with the target of the risk assessment (eg conventional offices within the organisation, remote parts of the organisation such as satellite offices, industrial environments and customer facing locations such as retail stores and airports); and incidents previously experienced (including frequency and magnitude).</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4"/>
          <table:table-cell table:style-name="ce9" office:value-type="string">
            <text:p>SR.1.2.d Are the results of information risk assessments documented clearly, and signed off by the owner?</text:p>
          </table:table-cell>
          <table:table-cell table:style-name="ce11" office:value-type="string">
            <text:p>Documented results of information risk assessments would typically include: a clear identification of key risks; an assessment of the potential business impact of each risk; recommended actions to reduce risk to an acceptable level; details regarding the limitation of controls; and any identified residual risk (ie the proportion of risk that still remains after selected controls have been implemented).</text:p>
            <text:p>The results of the risk assessments should be: communicated to the relevant owner and to top management; signed off by the relevant owner; compared with information risk assessments conducted in other areas of the organisation; and presented in a format that is clear and understandable to the business (ie written in business language).</text:p>
          </table:table-cell>
          <table:table-cell table:style-name="ce14" table:content-validation-name="val1"/>
          <table:table-cell table:style-name="ce18" office:value-type="string">
            <text:p>Yes</text:p>
          </table:table-cell>
          <table:table-cell table:number-columns-repeated="1019"/>
        </table:table-row>
        <table:table-row table:style-name="ro18">
          <table:table-cell table:style-name="ce5" office:value-type="string">
            <text:p>SR1.3 Confidentiality Requirements</text:p>
          </table:table-cell>
          <table:table-cell table:style-name="ce9" office:value-type="string">
            <text:p>SR.1.3.a Does the organisation assess the impact of business information being disclosed to unauthorised individuals?</text:p>
          </table:table-cell>
          <table:table-cell table:style-name="ce11" office:value-type="string">
            <text:p>Confidentiality means keeping information secret or private within a predetermined group. The impact of business information being disclosed to unauthorised individuals would typically be assessed in terms of: potential loss of competitive advantage; potential loss of business; potential damage to customer or shareholder confidence, public image and reputation; the possibility of incurring additional costs (eg through the need to investigate the loss of confidentiality, take remedial action or to provide compensation); a breach of legal, regulatory or contractual obligations; a potentially damaging effect on staff morale or motivation; and the potential for fraud.</text:p>
          </table:table-cell>
          <table:table-cell table:style-name="ce14" table:content-validation-name="val1"/>
          <table:table-cell table:style-name="ce18" office:value-type="string">
            <text:p>Transmits policy is never to forward confidentiall information to a <text:s/>third party</text:p>
          </table:table-cell>
          <table:table-cell table:number-columns-repeated="1019"/>
        </table:table-row>
        <table:table-row table:style-name="ro19">
          <table:table-cell table:style-name="ce5" office:value-type="string">
            <text:p>SR1.4 Integrity Requirements</text:p>
          </table:table-cell>
          <table:table-cell table:style-name="ce9" office:value-type="string">
            <text:p>SR.1.4.a Does the organisation assess the impact of business information being accidentally corrupted or deliberately manipulated?</text:p>
          </table:table-cell>
          <table:table-cell table:style-name="ce11" office:value-type="string">
            <text:p>Integrity means maintaining the completeness, accuracy and validity of information. The impact of business information being accidentally corrupted or deliberately manipulated would typically be assessed in terms of: potential loss of competitive advantage; the potential for incorrect management decisions to be made; potential loss of business (eg losing orders or contracts); potential damage to customer or shareholder confidence, public image and reputation; the possibility of incurring additional costs (eg through the need to investigate integrity problems or to restore the integrity of lost or corrupted data); a breach of legal, regulatory or contractual obligations; a potentially damaging effect on staff morale or motivation (eg if staff cannot rely on information or system); the potential for fraud (eg unauthorised diversion of goods or funds); and the potential disruption of business activity.</text:p>
          </table:table-cell>
          <table:table-cell table:style-name="ce14" table:content-validation-name="val1"/>
          <table:table-cell table:style-name="ce18" office:value-type="string">
            <text:p>Yes</text:p>
          </table:table-cell>
          <table:table-cell table:number-columns-repeated="1019"/>
        </table:table-row>
        <table:table-row table:style-name="ro20">
          <table:table-cell table:style-name="ce5" office:value-type="string">
            <text:p>SR1.5 Availability Requirements</text:p>
          </table:table-cell>
          <table:table-cell table:style-name="ce9" office:value-type="string">
            <text:p>SR.1.5.a Does the organisation assess the impact of business information being unavailable?</text:p>
          </table:table-cell>
          <table:table-cell table:style-name="ce11" office:value-type="string">
            <text:p>Availability means ensuring that information is accessible and useable when required by an organisation. The impact of business information being unavailable for any length of time would typically be assessed in terms of: potential loss of competitive advantage; the potential for incorrect management decisions to be made; potential loss of business (eg losing orders or contracts); potential damage to customer or shareholder confidence, public image and reputation; the possibility of incurring additional costs; a breach of legal, regulatory or contractual obligations; difficulty in recovering from a backlog of processing; a potentially damaging effect on staff morale or motivation; the potential for fraud (eg goods or funds being diverted fraudulently); and the potential disruption of business activity.</text:p>
          </table:table-cell>
          <table:table-cell table:style-name="ce14" table:content-validation-name="val1"/>
          <table:table-cell table:style-name="ce18" office:value-type="string">
            <text:p>Yes</text:p>
          </table:table-cell>
          <table:table-cell table:number-columns-repeated="1019"/>
        </table:table-row>
        <table:table-row table:style-name="ro7">
          <table:table-cell table:style-name="ce5" office:value-type="string" table:number-columns-spanned="1" table:number-rows-spanned="3">
            <text:p>SR1.6 Information Risk Treatment</text:p>
          </table:table-cell>
          <table:table-cell table:style-name="ce9" office:value-type="string">
            <text:p>SR.1.6.a Are the risks, identified as part of an information risk assessment, treated according to the organisation's risk appetite?</text:p>
          </table:table-cell>
          <table:table-cell table:style-name="ce11" office:value-type="string">
            <text:p>Information risk treatment typically includes: accepting risks (eg business owners take responsibility for accepting the business consequences and signing off the risks); avoiding risks (eg by cancelling a high risk project or deciding not to pursue a particular business initiative); transferring risks (eg by sharing the risks with an external party or by taking out insurance); and mitigating the risk, typically by applying appropriate security controls (eg malware protection, digital rights management or data leakage protection (DLP)).</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SR.1.6.b Following an information risk assessment, are a full range of options to treat information risk (risk treatment) considered (eg accepting risks, avoiding risks, transferring risks, mitigating the risk)?</text:p>
          </table:table-cell>
          <table:table-cell table:style-name="ce11" office:value-type="string">
            <text:p>Information risk treatment typically includes: accepting risks (eg business owners take responsibility for accepting the business consequences and signing off the risks); avoiding risks (eg by cancelling a high risk project or deciding not to pursue a particular business initiative); transferring risks (eg by sharing the risks with an external party or by taking out insurance); and mitigating the risk, typically by applying appropriate security controls (eg malware protection, digital rights management or data leakage protection (DLP)).</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SR.1.6.c Are information risk treatment actions (including any residual risk) detailed in an approved risk treatment plan?</text:p>
          </table:table-cell>
          <table:table-cell table:style-name="ce11" office:value-type="string">
            <text:p>The risk treatment plan should be: communicated to the relevant owner; signed off by the relevant owner and at least one representative of top-level management (eg senior executive or equivalent); and compared with information risk assessments conducted in other areas of the organisation.</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SR2.1 Legal and Regulatory Compliance</text:p>
          </table:table-cell>
          <table:table-cell table:style-name="ce9" office:value-type="string">
            <text:p>SR.2.1.a Has a method been established to identify and interpret the information security requirements of relevant laws and regulations?</text:p>
          </table:table-cell>
          <table:table-cell table:style-name="ce11" office:value-type="string">
            <text:p>Legal and regulatory requirements affecting information security should be recognised by: executive management; business owners; the head of information security (or equivalent); and representatives of other security-related functions (eg legal, operational risk, internal audit, insurance, human resources, and physical security).</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SR.2.1.b Are there processes in place to ensure that the organisation complies with laws and regulations affecting information security?</text:p>
          </table:table-cell>
          <table:table-cell table:style-name="ce11" office:value-type="string">
            <text:p>A process should be established for ensuring compliance with relevant legal and regulatory requirements affecting information security, which covers: information security-specific legislation (eg computer crimes, encryption export, data breach notification and e-discovery); general legislation which has security implications (eg data privacy, investigatory powers, intellectual property and human rights); and regulation (eg financial regulation, anti-money laundering, corporate governance, healthcare and industry specific regulations such as the Payment Card Industry Data Security Standard (PCI DS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SR.2.1.c Is a review of compliance with legal and regulatory requirements that affect information security performed regularly?</text:p>
          </table:table-cell>
          <table:table-cell table:style-name="ce11" office:value-type="string">
            <text:p>A review of compliance with legal and regulatory requirements that affect information security should: be performed regularly or when new legislation or regulatory requirements come into effect; involve representatives from key areas of the organisation (eg executive management, business owners, legal department, IT management, and the information security function); and result in the update of information security standards / procedures to accommodate any necessary changes.</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5">
            <text:p>SR2.2 Information Privacy</text:p>
          </table:table-cell>
          <table:table-cell table:style-name="ce9" office:value-type="string">
            <text:p>SR.2.2.a To what extent has responsibility for managing information privacy been established?</text:p>
          </table:table-cell>
          <table:table-cell table:style-name="ce11" office:value-type="string">
            <text:p>A high-level committee (or equivalent) should be established to be responsible for managing information privacy issues, and an individual appointed to co-ordinate information privacy activity (eg a Chief Privacy Officer or a Data Protection Manager).</text:p>
          </table:table-cell>
          <table:table-cell table:style-name="ce14" table:content-validation-name="val1"/>
          <table:table-cell table:style-name="ce18" office:value-type="string">
            <text:p>A high level committee has been established</text:p>
          </table:table-cell>
          <table:table-cell table:number-columns-repeated="1019"/>
        </table:table-row>
        <table:table-row table:style-name="ro17">
          <table:covered-table-cell table:style-name="ce5"/>
          <table:table-cell table:style-name="ce9" office:value-type="string">
            <text:p>SR.2.2.b Are security controls for handling personally identifiable information applied?</text:p>
          </table:table-cell>
          <table:table-cell table:style-name="ce11" office:value-type="string">
            <text:p>Personally identifiable information is any information that can be used to identify an individual person. Where personally identifiable information is stored, processed or transmitted, there should be controls to ensure that it is: adequate, relevant and not excessive for the purposes for which it is collected; accurate (ie recorded correctly and kept up-to-date); kept confidential, processed fairly and legally, and used only for specified, explicit and legitimate purposes; held in a format that permits identification of individuals for no longer than is necessary; only provided to third parties that can demonstrate compliance with legal and regulatory requirements for handling personally identifiable information; and is retrievable in the event of a legitimate request for acces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SR.2.2.c Is personally identifiable information handled in accordance with relevant legislation throughout its lifecycle?</text:p>
          </table:table-cell>
          <table:table-cell table:style-name="ce11" office:value-type="string">
            <text:p>Personally identifiable information should be handled in accordance with relevant legislation, such as the EU Directive on Data Protection or the US Health Insurance Portability and Accounting Act (HIPAA).</text:p>
          </table:table-cell>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SR.2.2.d Are technical controls (often referred to as privacy enhancing technologies (PETs)) used to help protect privacy-related information?</text:p>
          </table:table-cell>
          <table:table-cell table:style-name="ce11" office:value-type="string">
            <text:p>Technical controls (often referred to as privacy enhancing technologies (PETs)) should be used to help protect privacy-related information, including: encryption to prevent unauthorised disclosure; data masking (also known as data obfuscation, data de-identification, data depersonalisation, data scrubbing, and data scrambling), which involves concealing parts of information (eg names, addresses, social security numbers and credit card numbers) when being stored or transmitted; tokenisation, which substitutes valid information (eg database fields, records) with random information and provides authorised access to this information via the use of tokens; and protecting privacy-related metadata (eg document attributes or descriptive information that may contain personal information such as the name of the person who last updated a file).</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SR.2.2.e Has a method of dealing with data privacy breaches been established?</text:p>
          </table:table-cell>
          <table:table-cell table:style-name="ce11" office:value-type="string">
            <text:p>A method of dealing with data privacy breaches should be established, which includes: identifying when a data privacy breach occurs (typically by monitoring event logs or using intrusion detection and information leakage protection tools); and responding to a data privacy breach (typically as part of the organisation’s information security incident management process).</text:p>
          </table:table-cell>
          <table:table-cell table:style-name="ce14" table:content-validation-name="val1"/>
          <table:table-cell table:style-name="ce18" office:value-type="string">
            <text:p>Yes</text:p>
          </table:table-cell>
          <table:table-cell table:number-columns-repeated="1019"/>
        </table:table-row>
        <table:table-row table:style-name="ro22">
          <table:table-cell table:style-name="ce5" office:value-type="string" table:number-columns-spanned="1" table:number-rows-spanned="4">
            <text:p>CF1.1 Information Security Policy</text:p>
          </table:table-cell>
          <table:table-cell table:style-name="ce9" office:value-type="string">
            <text:p>CF.1.1.a Is there a comprehensive, documented information security policy?</text:p>
          </table:table-cell>
          <table:table-cell table:style-name="ce11" office:value-type="string">
            <text:p>There should be a documented information security policy, ratified at board level that applies across the organisation. There should be an individual (or a group of individuals) responsible for maintaining the policy. The information security policy should define information security, associated responsibilities and the information security principles to be followed by all staff.</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1.b Is the information security policy communicated to individuals with access to the organisation's information and systems?</text:p>
          </table:table-cell>
          <table:table-cell table:style-name="ce11" office:value-type="string">
            <text:p>Individuals with access to the organisation's information and systems may include internal staff, consultants, contractors and employees of external parties (eg business partners, outsource providers and vendor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1.1.c Is the information security policy supported by detailed acceptable usage policies (AUPs) that define the way in which individuals are expected to use technology within the organisation?</text:p>
          </table:table-cell>
          <table:table-cell table:style-name="ce11" office:value-type="string">
            <text:p>An acceptable usage policy (AUP) typically defines the organisation’s rules on how an individual (eg an employee or contractor) should use technology, including software, computer equipment and connectivity.</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1.d Has a method been established to enable individuals to confirm their acceptance of and compliance with the information security policy including supporting acceptable usage policies?</text:p>
          </table:table-cell>
          <table:table-cell table:style-name="ce11" office:value-type="string">
            <text:p>A method should be established to: enable individuals to confirm their acceptance of and compliance with the information security policy and supporting policies when they are issued and updated (eg by displaying a confirmation dialogue box as part of the login process for their computer, when starting business applications and upon accessing the organisation’s intranet); and assess compliance with the information security policy and supporting policies on a regular basis (eg in the form of audits).</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2">
            <text:p>CF1.2 Information Security Function</text:p>
          </table:table-cell>
          <table:table-cell table:style-name="ce9" office:value-type="string">
            <text:p>CF.1.2.a Is there a specialist information security function?</text:p>
          </table:table-cell>
          <table:table-cell table:style-name="ce11" office:value-type="string">
            <text:p>The organisation should be supported by a specialist information security function, the head of which (eg Chief Information Security Officer) should be dedicated to information security full-time.</text:p>
          </table:table-cell>
          <table:table-cell table:style-name="ce14" table:content-validation-name="val1"/>
          <table:table-cell table:style-name="ce18" office:value-type="string">
            <text:p>Yes</text:p>
          </table:table-cell>
          <table:table-cell table:number-columns-repeated="1019"/>
        </table:table-row>
        <table:table-row table:style-name="ro23">
          <table:covered-table-cell table:style-name="ce5"/>
          <table:table-cell table:style-name="ce9" office:value-type="string">
            <text:p>CF.1.2.b Has the specialist information security function been made responsible for promoting information security enterprise-wide?</text:p>
          </table:table-cell>
          <table:table-cell table:style-name="ce11" office:value-type="string">
            <text:p>The specialist information security function should promote information security enterprise-wide by: co-ordinating information security across the organisation; defining a set of security services and supporting standards which provide a coherent range of security capabilities; developing information security standards / procedures and guidelines; providing expert advice on all aspects of information security; overseeing the investigation of information security incidents; running one or more information security awareness programmes and develop security skills for staff enterprise-wide; evaluating the security implications of specialised business initiatives (eg outsourcing, electronic commerce initiatives and information exchange); and monitoring the effectiveness of information security arrangements.</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CF2.1 Staff Agreements</text:p>
          </table:table-cell>
          <table:table-cell table:style-name="ce9" office:value-type="string">
            <text:p>CF.2.1.a Are there documented agreements for individuals who are provided with access to the organisation's information and systems?</text:p>
          </table:table-cell>
          <table:table-cell table:style-name="ce11" office:value-type="string">
            <text:p>Documented staff agreements should include terms and conditions of employment, job descriptions, contracts and employee handbook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2.1.b Do staff agreements clearly specify information security responsibilities of individuals?</text:p>
          </table:table-cell>
          <table:table-cell table:style-name="ce11" office:value-type="string">
            <text:p>Staff agreements (eg terms and conditions of employment, job descriptions, contracts and employee handbooks) should: state that information security responsibilities extend outside normal working hours and premises (and continue after employment has ended); explain the employee’s legal responsibilities and rights (eg regarding copyright laws or data protection); and include a non-disclosure / confidentiality clause.</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2.1.c Are information security responsibilities taken into account when applicants are screened for employment?</text:p>
          </table:table-cell>
          <table:table-cell table:style-name="ce11" office:value-type="string">
            <text:p>Applicants for employment (including internal staff and external individuals such as consultants, contractors, engineers and employees of external parties) should be screened prior to commencing work (eg by taking up references, checking career history / qualifications and confirming identity, for example by inspecting a passport).</text:p>
          </table:table-cell>
          <table:table-cell table:style-name="ce14" table:content-validation-name="val1"/>
          <table:table-cell table:style-name="ce18" office:value-type="string">
            <text:p>Yes</text:p>
          </table:table-cell>
          <table:table-cell table:number-columns-repeated="1019"/>
        </table:table-row>
        <table:table-row table:style-name="ro24">
          <table:table-cell table:style-name="ce5" office:value-type="string" table:number-columns-spanned="1" table:number-rows-spanned="3">
            <text:p>CF2.2 Security Awareness Programme</text:p>
          </table:table-cell>
          <table:table-cell table:style-name="ce9" office:value-type="string">
            <text:p>CF.2.2.a Are specific activities undertaken, including a security awareness programme, to help create security-positive behaviour?</text:p>
          </table:table-cell>
          <table:table-cell table:style-name="ce11" office:value-type="string">
            <text:p>Security awareness is the extent to which staff understands the importance of information security, the level of security required by the organisation and their individual security responsibilities. A security-positive culture is typically established by changing user behaviour, which is typically driven by compulsory attendance at security awareness training, publicising security successes and failures throughout the organisation and linking security to personal performance objectives / appraisals.</text:p>
            <text:p>A security awareness programme should be established to promote security awareness throughout the organisation and establish a security-positive culture. This programme should be: endorsed by executive management; the responsibility of a particular individual, organisational unit, working group or committee; supported by a documented set of objectives; delivered as part of an on-going security awareness programme; subject to project management disciplines; kept up-to-date with current practices and requirements; based on the results of one or more documented information risk assessments; aimed at reducing the frequency and magnitude of information security incidents.</text:p>
            <text:p>Security awareness is also encouraged by: incorporating information security into regular day-to-day activities; involving users in protecting important information; making security awareness messages personal; and linking security to personal performance objectives / appraisal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2.2.b Have clear objectives for raising information security awareness been set (which are specific, measurable, action-oriented, realistic and time-delimited)?</text:p>
          </table:table-cell>
          <table:table-cell table:style-name="ce11" office:value-type="string">
            <text:p>The objectives should be: specific (ie the objective should be clear and define the problem that it will address); measurable (ie the objective should be quantifiable); action-oriented (ie the action should be clearly defined such that all activities can clearly relate to the objective); realistic (ie if success is to be measured against the objective, then it should be realistic); and time-delimited (ie the objective should clearly state when it will be met).</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2.2.c Is the effectiveness of the information security awareness programme monitored?</text:p>
          </table:table-cell>
          <table:table-cell table:style-name="ce11" office:value-type="string">
            <text:p>The effectiveness of the security awareness programme should be monitored by: measuring the level of information security awareness of staff; reviewing the level of information security awareness regularly; measuring the benefits of security awareness activities (eg by measuring the amount of confidential waste produced, comparing the number of security-related calls to the information security helpdesk or equivalent, testing the strength of passwords or monitoring the frequency and magnitude of information security incidents experienced); and obtaining feedback from users (ie what worked well and what needs to be improved).</text:p>
          </table:table-cell>
          <table:table-cell table:style-name="ce14" table:content-validation-name="val1"/>
          <table:table-cell table:style-name="ce18" office:value-type="string">
            <text:p>Yes</text:p>
          </table:table-cell>
          <table:table-cell table:number-columns-repeated="1019"/>
        </table:table-row>
        <table:table-row table:style-name="ro25">
          <table:table-cell table:style-name="ce5" office:value-type="string" table:number-columns-spanned="1" table:number-rows-spanned="3">
            <text:p>CF2.3 Security Awareness Messages</text:p>
          </table:table-cell>
          <table:table-cell table:style-name="ce9" office:value-type="string">
            <text:p>CF.2.3.a Are the key elements of information security (including personal responsibilities) promoted to and understood by all relevant individuals?</text:p>
          </table:table-cell>
          <table:table-cell table:style-name="ce12" office:value-type="string">
            <text:p>Appropriate security messages should be communicated to relevant individuals on a regular basis in order to ensure that they remain aware of the importance and need for information security on an ongoing basis, and maintain a security-positive culture throughout the organisation. Relevant individuals should understand: the meaning of information security (ie the protection of the confidentiality, integrity and availability of information); and the importance of complying with information security policies and applying associated standards / procedures; and their personal responsibilities for information security (eg reporting actual and suspected information security incidents). Security awareness communications should incorporate key messages, including the: definition of the information lifecycle; difference between critical information and confidential information; threats associated with users, the technology they use and the physical location(s) of the local environment; actions and behaviour required of users to help address these threats; control areas that have been assessed as weak; security arrangements requiring proactive steps by the user; and the need to comply with policies.</text:p>
          </table:table-cell>
          <table:table-cell table:style-name="ce14" table:content-validation-name="val1"/>
          <table:table-cell table:style-name="ce18" office:value-type="string">
            <text:p>Yes</text:p>
          </table:table-cell>
          <table:table-cell table:number-columns-repeated="1019"/>
        </table:table-row>
        <table:table-row table:style-name="ro24">
          <table:covered-table-cell table:style-name="ce5"/>
          <table:table-cell table:style-name="ce9" office:value-type="string">
            <text:p>CF.2.3.b Do security awareness messages cover important details, including criticality and sensitivity of information; risks to that information; and related security arrangements?</text:p>
          </table:table-cell>
          <table:table-cell table:style-name="ce12" office:value-type="string">
            <text:p>Security awareness communications should incorporate key messages, including the: definition of the information lifecycle (ie creation, processing, storage, transmission and destruction) and the risks of handling the different formats of information at different stages of its lifecycle (eg electronic files, emails and paper-based documents); difference between critical information, which needs to be available and have integrity (eg prices / exchange rates, manufacturing information and medical records) and confidential information, which can only be disclosed to authorised individuals (eg product designs, merger and acquisition plans, medical records and business strategy information); threats associated with users, the technology they use and the physical location(s) of the local environment, such as information leakage as a result of blogging, social engineering attacks and corruption of information in desktop applications; actions and behaviour required of users to help address these threats (including rules on the use of blogging and social networking websites and being aware of social engineering attacks); control areas that have been assessed as weak; security arrangements requiring proactive steps by the user, for example when handling information beyond the control of the organisation (eg when working at home or travelling); and the need to comply with policies such as those for ‘clear desk’ initiatives and logging off or locking systems when leaving a mobile device unattended.</text:p>
          </table:table-cell>
          <table:table-cell table:style-name="ce14" table:content-validation-name="val1"/>
          <table:table-cell table:style-name="ce18" office:value-type="string">
            <text:p>Yes</text:p>
          </table:table-cell>
          <table:table-cell table:number-columns-repeated="1019"/>
        </table:table-row>
        <table:table-row table:style-name="ro26">
          <table:covered-table-cell table:style-name="ce5"/>
          <table:table-cell table:style-name="ce9" office:value-type="string">
            <text:p>CF.2.3.c Are individuals made aware of expected behaviour, including required actions and prohibited activities?</text:p>
          </table:table-cell>
          <table:table-cell table:style-name="ce12" office:value-type="string">
            <text:p>Individuals who have access to and use electronic communication technologies should be made aware: of appropriate behaviour (eg only attaching files to emails when necessary and avoiding the sharing of email threads); of the security features provided with electronic communications (eg digitally signing emails and encrypting instant messages); that the content of messages may be legally and contractually binding; that electronic communication may be monitored. </text:p>
            <text:p>Individuals who use computer systems to communicate should be made aware that they are prohibited from: making sexual, racist or other statements that may be offensive; making obscene, discriminatory or harassing statements, which may be illegal; downloading illegal material; opening attachments from unknown or untrusted sources; sending messages to unknown recipients.</text:p>
            <text:p>Individuals who have access to information and systems should be made aware that they are prohibited from: unauthorised use of the organisation’s information or systems; using information and systems for purposes that are not work-related; using unauthorised information facilities or equipment; unauthorised copying of information or software; disclosing confidential information <text:s/>to unauthorised individuals; compromising passwords; using personally identifiable information unless explicitly authorised; moving information or equipment off-site without authorisation; and failing to protect computer equipment when using it in remote environments.</text:p>
          </table:table-cell>
          <table:table-cell table:style-name="ce14" table:content-validation-name="val1"/>
          <table:table-cell table:style-name="ce18" office:value-type="string">
            <text:p>Yes</text:p>
          </table:table-cell>
          <table:table-cell table:number-columns-repeated="1019"/>
        </table:table-row>
        <table:table-row table:style-name="ro3">
          <table:table-cell table:style-name="ce5" office:value-type="string" table:number-columns-spanned="1" table:number-rows-spanned="3">
            <text:p>CF2.4 Security Education / Training</text:p>
          </table:table-cell>
          <table:table-cell table:style-name="ce9" office:value-type="string">
            <text:p>CF.2.4.a Are IT staff educated / trained to develop and apply information security controls?</text:p>
          </table:table-cell>
          <table:table-cell table:style-name="ce12" office:value-type="string">
            <text:p>Education / training is typically provided via face-to-face discussions, presentations and workshops to provide: systems development staff with the skills they need to design systems in a disciplined manner and develop information security controls; IT staff with the skills they need to run computer installations and networks correctly and apply information security controls; information security specialists with the skills they need to understand the business environment, run information security-related projects, communicate effectively and perform specialist security activities (eg information risk analysis, forensic investigations and business continuity planning).</text:p>
          </table:table-cell>
          <table:table-cell table:style-name="ce14" table:content-validation-name="val1"/>
          <table:table-cell table:style-name="ce18" office:value-type="string">
            <text:p>Yes</text:p>
          </table:table-cell>
          <table:table-cell table:number-columns-repeated="1019"/>
        </table:table-row>
        <table:table-row table:style-name="ro27">
          <table:covered-table-cell table:style-name="ce5"/>
          <table:table-cell table:style-name="ce9" office:value-type="string">
            <text:p>CF.2.4.b Are business users educated / trained in how to use technology correctly?</text:p>
          </table:table-cell>
          <table:table-cell table:style-name="ce12" office:value-type="string">
            <text:p>Education / training typically involves face-to-face discussions, presentations and workshops to provide users with the skills they need to use systems correctly and apply information security controls.</text:p>
            <text:p>Business users should correctly use: business applications (including enterprise software, commercial-off-the-shelf software (COTS) and desktop applications (eg those developed using spreadsheets)); computer equipment (including mobile devices, laptops, tablets and smartphones); specialist equipment (eg scanning devices, bar code readers, data capture appliances and monitoring equipment); portable storage media (eg CDs, DVDs, magnetic tapes, computer disks and portable storage devices); networking technologies such as local area networks (LANs), wireless local area networks (WLANs), Voice over IP (VoIP), Internet and Bluetooth; telephony and conferencing equipment, including teleconference and videoconference facilities (eg speakers, cameras and display screens) and online web-based collaboration; office equipment, including printers and photocopiers, facsimile machines and scanners and multifunction devices (MFDs); and access control mechanisms (eg passwords, tokens and biometrics).</text:p>
          </table:table-cell>
          <table:table-cell table:style-name="ce14" table:content-validation-name="val1"/>
          <table:table-cell table:style-name="ce18" office:value-type="string">
            <text:p>Yes</text:p>
          </table:table-cell>
          <table:table-cell table:number-columns-repeated="1019"/>
        </table:table-row>
        <table:table-row table:style-name="ro27">
          <table:covered-table-cell table:style-name="ce5"/>
          <table:table-cell table:style-name="ce9" office:value-type="string">
            <text:p>CF.2.4.c Are business users educated / trained in how to apply information security controls to protect information?</text:p>
          </table:table-cell>
          <table:table-cell table:style-name="ce12" office:value-type="string">
            <text:p>Education / training should be given to provide business users with the skills they need to apply information security controls associated with protecting: information (eg creating and protecting electronic files, classifying and labelling information, removing unnecessary metadata from electronic documents, deleting unwanted information once no longer required or separating business information and personal information); business applications (eg using templates instead of existing documents to create new electronic documents or using validation routines when developing spreadsheet-based applications); equipment (eg using file-based encryption to protect electronic files stored on mobile devices, portable storage media and in transit, and password-protecting consumer devices); access control mechanisms (eg by physically removing a smartcard from the reader when leaving a computer unattended); connectivity (eg disabling communication settings, encrypting wireless networks and using a virtual private network (VPN) when connecting to the corporate network); and locations in which they work (eg locking paper documents away overnight and logging off or locking desktop PCs and laptops when unattended).</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6">
            <text:p>CF2.5 Roles and Responsibilities</text:p>
          </table:table-cell>
          <table:table-cell table:style-name="ce9" office:value-type="string">
            <text:p>CF.2.5.a Is ownership of critical information and systems assigned to capable individuals?</text:p>
          </table:table-cell>
          <table:table-cell table:style-name="ce12" office:value-type="string">
            <text:p>Ownership is the principle of providing individual accountability for information and systems of an organisation, which gives designated individuals a vested interest in safeguarding them. Capable individuals are those who have been provided with the necessary skills, tools, resources and authority to fulfil their responsibilities.</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2.5.b Are the responsibilities of owners clearly defined and accepted?</text:p>
          </table:table-cell>
          <table:table-cell table:style-name="ce12" office:value-type="string">
            <text:p>Responsibilities of owners should include: understanding and identifying information risks; determining business (including information security) requirements and signing them off; ensuring information, business applications, computer systems and networks are protected in line with their importance to the organisation; defining information interchange agreements (or equivalent); developing service level agreements (SLAs); authorising new or significantly changed business applications, computer systems and networks; and contributing to security audit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2.5.c Are responsibilities for key security tasks assigned to individuals who are capable of performing them?</text:p>
          </table:table-cell>
          <table:table-cell table:style-name="ce12" office:value-type="string">
            <text:p>To be capable of performing assigned security tasks, individuals should be adequately trained, educated and made aware of the information security principles and associated good practice. Skills often include competency in dealing with error, exception and emergency situations. Capable individuals are those who have been provided with the necessary skills, tools, resources and authority to fulfil their responsibilitie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2.5.d Are users organised to minimise the risk of theft, fraud, error and unauthorised changes to information?</text:p>
          </table:table-cell>
          <table:table-cell table:style-name="ce12" office:value-type="string">
            <text:p>Risk of fraud, error and unauthorised changes to information should be reduced by supervision of activities, prohibition of lone working and segregation of business user duties.</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2.5.e Are the duties of staff running computer systems segregated from those developing them?</text:p>
          </table:table-cell>
          <table:table-cell table:style-name="ce12" office:value-type="string">
            <text:p>Segregation of duties includes ensuring that different individuals are responsible for running live systems and development systems.</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2.5.f Has reliance on key individuals been minimised?</text:p>
          </table:table-cell>
          <table:table-cell table:style-name="ce12" office:value-type="string">
            <text:p>Reliance on key individuals can be minimised by automating tasks, ensuring documentation is complete and accurate, and arranging alternative cover, job rotation and deputies for key positions.</text:p>
          </table:table-cell>
          <table:table-cell table:style-name="ce14" table:content-validation-name="val1"/>
          <table:table-cell table:style-name="ce18" office:value-type="string">
            <text:p>Yes</text:p>
          </table:table-cell>
          <table:table-cell table:number-columns-repeated="1019"/>
        </table:table-row>
        <table:table-row table:style-name="ro3">
          <table:table-cell table:style-name="ce5" office:value-type="string" table:number-columns-spanned="1" table:number-rows-spanned="3">
            <text:p>CF3.1 Information Classification</text:p>
          </table:table-cell>
          <table:table-cell table:style-name="ce9" office:value-type="string">
            <text:p>CF.3.1.a Has an information classification scheme been established?</text:p>
          </table:table-cell>
          <table:table-cell table:style-name="ce11" office:value-type="string">
            <text:p>An information classification scheme should apply across the organisation and: take account of the potential business impact of a loss of confidentiality of information; be used to classify information stored in electronic or paper form; be applied to information associated with business applications, computer installations, networks, systems under development and end user environments; and explain how to resolve conflicting classifications. Some organisations also take into account requirements for integrity (ie the need for information to be valid, accurate and complete) and availability (ie the need for information to be accessible when required) when classifying information.</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3.1.b Have techniques been implemented to communicate the classification of information to relevant individuals?</text:p>
          </table:table-cell>
          <table:table-cell table:style-name="ce11" office:value-type="string">
            <text:p>Techniques to communicate the classification of information include labelling information, recording details in an inventory, providing awareness training and incorporating classification details in contracts (or equivalent).</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3.1.c Is classified information labelled?</text:p>
          </table:table-cell>
          <table:table-cell table:style-name="ce11" office:value-type="string">
            <text:p>Techniques for labelling classified information include using: rubber ink stamps, adhesive labels and hologram laminations (eg for information stored in paper form); electronic watermarking, headers and footers, and filename conventions (eg for information stored in electronic form); and subject headers of e-mails.</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4">
            <text:p>CF3.2 Document Management</text:p>
          </table:table-cell>
          <table:table-cell table:style-name="ce9" office:value-type="string">
            <text:p>CF.3.2.a Are documents managed in a systematic structured manner and information security requirements met throughout the document lifecycle?</text:p>
          </table:table-cell>
          <table:table-cell table:style-name="ce11" office:value-type="string">
            <text:p>The management of documents should be supported by: a document retention policy; a retention schedule; and a document management process.</text:p>
          </table:table-cell>
          <table:table-cell table:style-name="ce14" table:content-validation-name="val1"/>
          <table:table-cell table:style-name="ce18" office:value-type="string">
            <text:p>Yes</text:p>
          </table:table-cell>
          <table:table-cell table:number-columns-repeated="1019"/>
        </table:table-row>
        <table:table-row table:style-name="ro13">
          <table:covered-table-cell table:style-name="ce5"/>
          <table:table-cell table:style-name="ce9" office:value-type="string">
            <text:p>CF.3.2.b Is there a document retention policy, which is supported by a document retention schedule (or equivalent)?</text:p>
          </table:table-cell>
          <table:table-cell table:style-name="ce11" office:value-type="string">
            <text:p>The document retention policy should: be supported by executive management; specify employee obligations for document management and the consequences of non-compliance; cover the different formats of information that are subject to the policy (including paper-based and electronic documents); define important terms (eg what constitutes a document and a record, and their respective lifecycles); and explain how to back-up and archive information. The document retention policy should also detail requirements for legal and regulatory compliance including: any relevant standards relating to retention that are to be used; mechanisms for handling conflicting requirements (eg retention periods in different jurisdictions); and a process for dealing with legal discovery (eg requests for information held in a document management system). A document retention schedule typically contains the retention period for each type of document used by the organisation (eg payroll records, legal correspondence, insurance policies, financial statements or tax return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3.2.c Is there a process in place for managing the organisation's documents throughout the complete document lifecycle?</text:p>
          </table:table-cell>
          <table:table-cell table:style-name="ce11" office:value-type="string">
            <text:p>The document lifecycle includes the: creation (eg by a business user or by an automated business process); categorisation of important documents as records; storage (eg locally on a business user’s mobile device or centrally on a network folder); retrieval (by one or more business users); modification (eg adding to, changing or deleting content); and destruction of the document (eg securely destroying documents when no longer required).</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3.2.d Are the organisation's records subject to a rigorous management process to meet business, legal and regulatory requirements?</text:p>
          </table:table-cell>
          <table:table-cell table:style-name="ce11" office:value-type="string">
            <text:p>In many organisations documents that have been officially assessed by the organisation to have a significant business value (eg a set of company board minutes or product designs), or are within the scope of specific laws or regulations (eg financial files, trade secrets or medical documents), are often categorised as records and subject to more rigorous record management.</text:p>
          </table:table-cell>
          <table:table-cell table:style-name="ce14" table:content-validation-name="val1"/>
          <table:table-cell table:style-name="ce18" office:value-type="string">
            <text:p>Yes</text:p>
          </table:table-cell>
          <table:table-cell table:number-columns-repeated="1019"/>
        </table:table-row>
        <table:table-row table:style-name="ro24">
          <table:table-cell table:style-name="ce5" office:value-type="string" table:number-columns-spanned="1" table:number-rows-spanned="3">
            <text:p>CF3.3 Sensitive Physical Information</text:p>
          </table:table-cell>
          <table:table-cell table:style-name="ce9" office:value-type="string">
            <text:p>CF.3.3.a Is sensitive information held in physical form (sensitive physical information) protected against corruption, loss or disclosure?</text:p>
          </table:table-cell>
          <table:table-cell table:style-name="ce11" office:value-type="string">
            <text:p>There should be documented standards / procedures for the protection of sensitive physical information (eg blank cheques, bonds or print-outs of documents such as personal information, financial projections, business plans or product designs), which cover: identification and labelling of sensitive physical information; storage of sensitive physical information; protection against unauthorised disclosure of sensitive physical information; secure transportation of sensitive physical information; and handling and disposing of sensitive physical information.</text:p>
            <text:p>Sensitive physical information should also be: classified according to the organisation’s information classification scheme (eg top secret, company-in-confidence or sensitive); stored in a physically secure location (eg a locked, document fire-proof safe or container); and monitored by recording its issue, use and return.</text:p>
            <text:p>Important papers and portable storage devices (eg USB memory sticks, CDs and DVDs) should be protected against theft or copying by: storing sensitive physical material in locked cabinets (or similar) when not in use (eg by enforcing a ‘clear desk’ policy); restricting physical access to important post / facsimile points, office equipment (eg photocopiers, network printers, facsimile machines and multifunction devices) and local environments; and locating equipment used for sensitive printed material in secure physical area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3.3.b Is sensitive physical information protected in transit (eg using double-packaging, recording authorised recipients and confirming receipt of transmitted information)?</text:p>
          </table:table-cell>
          <table:table-cell table:style-name="ce11" office:value-type="string">
            <text:p>Sensitive physical information should be protected in transit by: minimising distribution; using double-packaging (ie one package inside another); recording authorised recipients; clearly marking all packaging with the identity of the authorised recipient; confirming receipt of transmitted information (eg documents via post or courier); and reviewing records of authorised recipients regularly.</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3.3.c Is sensitive physical information destroyed using a secure means of disposal (eg incineration or cross-cut shredding) when no longer required?</text:p>
          </table:table-cell>
          <table:table-cell table:style-name="ce11" office:value-type="string">
            <text:p>A method should be established for verifying the secure destruction of sensitive physical information, which includes: approval of the destruction by the business owner; observation of the destruction by a business representative, ensuring all items have been destroyed and in an effective manner; and recording details of the destruction and sign-off by the business representative.</text:p>
          </table:table-cell>
          <table:table-cell table:style-name="ce14" table:content-validation-name="val1"/>
          <table:table-cell table:style-name="ce18" office:value-type="string">
            <text:p>Yes</text:p>
          </table:table-cell>
          <table:table-cell table:number-columns-repeated="1019"/>
        </table:table-row>
        <table:table-row table:style-name="ro27">
          <table:table-cell table:style-name="ce5" office:value-type="string" table:number-columns-spanned="1" table:number-rows-spanned="3">
            <text:p>CF3.4 Asset Register</text:p>
          </table:table-cell>
          <table:table-cell table:style-name="ce9" office:value-type="string">
            <text:p>CF.3.4.a Is essential information about hardware / software recorded in asset registers?</text:p>
          </table:table-cell>
          <table:table-cell table:style-name="ce11" office:value-type="string">
            <text:p>Types of hardware to be recorded in an asset register should include: computer equipment (including servers, mobile devices, laptops and netbooks); consumer devices (including tablets and smartphones); virtual systems (eg virtual servers and virtual desktops); network storage systems (including Storage Area Network (SAN) and Network-Attached Storage (NAS)); network equipment (eg routers, switches, wireless access points and firewalls); telephony (including VoIP) and conferencing equipment; portable storage media (eg external hard disk drives and USB memory sticks); authentication hardware (eg physical tokens, smartcards and biometric equipment); office equipment (eg network printers and multifunction devices); and specialist equipment (eg equipment that is used to support or enable the organisation’s critical infrastructure).</text:p>
            <text:p>Types of software (including licensing details) to be recorded in an asset register should include: operating system and virtualisation software; business software (eg enterprise resource planning (ERP) and customer relationship management (CRM) applications); and commercial-off-the-shelf software (COTS); security software (eg data leakage protection (DLP), digital rights management (DRM) and intrusion detection software (ID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6"/>
          <table:table-cell table:style-name="ce9" office:value-type="string">
            <text:p>CF.3.4.b Are asset registers checked regularly to identify any discrepancies (eg inaccuracies) with physical assets or software licenses?</text:p>
          </table:table-cell>
          <table:table-cell table:style-name="ce11" office:value-type="string">
            <text:p>Any discrepancies identified (eg unlicensed software, unused mobile devices or missing portable storage media) should be investigated and resolved (eg by purchasing new licenses, removing unlicensed software, locating missing hardware or securely destroying equipment).</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7"/>
          <table:table-cell table:style-name="ce9" office:value-type="string">
            <text:p>CF.3.4.c Is the accuracy of details in asset registers supported by the use of automated discovery / mapping tools?</text:p>
          </table:table-cell>
          <table:table-cell table:style-name="ce11" office:value-type="string">
            <text:p>The accuracy of details about hardware / software recorded in the asset register should be supported by the use of automated discovery / mapping tools to: identify discrepancies in the register; detect the illegal use of software (eg no license); and highlight the possible theft of equipment (eg hard disk drives or computer memory).</text:p>
          </table:table-cell>
          <table:table-cell table:style-name="ce14" table:content-validation-name="val1"/>
          <table:table-cell table:style-name="ce18" office:value-type="string">
            <text:p>Yes</text:p>
          </table:table-cell>
          <table:table-cell table:number-columns-repeated="1019"/>
        </table:table-row>
        <table:table-row table:style-name="ro28">
          <table:table-cell table:style-name="ce5" office:value-type="string" table:number-columns-spanned="1" table:number-rows-spanned="3">
            <text:p>CF4.1 Application Protection</text:p>
          </table:table-cell>
          <table:table-cell table:style-name="ce9" office:value-type="string">
            <text:p>CF.4.1.a Have security architecture principles been applied to business applications in order to protect the confidentiality of information?</text:p>
          </table:table-cell>
          <table:table-cell table:style-name="ce11" office:value-type="string">
            <text:p>Business applications should be protected against invalid connections by: assuming input from external systems (eg Web Services, SOA components and other applications) is insecure by default; checking access permissions when a request is made to access an object (eg a database record, file or equivalent); and repeating any client validation at the server, to defend against ‘man-in-the-middle’ attacks.</text:p>
            <text:p>Business applications should be protected against unauthorised access and disclosure by: hardening the operating system (eg ensuring that all unnecessary software, network services and applications have been disabled / removed); providing ‘defence in depth’ (ie using multiple layers of different types of protection) to avoid reliance on one type or method of security control; employing secure defaults (eg requiring authentication and recording user activity in an event log as a preselected option); ensuring key components ‘fail securely’ (ie in the event of a system failure, information is not accessible to unauthorised individuals, and cannot be tampered with or modified); running with ‘least privilege’ (ie only the minimum possible access privileges are granted to a user or a process when accessing the system, and not high-level privileges such as ‘root’ in UNIX systems or ‘Administrator’ in Windows systems); enforcing separation of privilege (eg by dividing application functions and splitting cryptographic keys); being prevented from initiating network connections to the Internet (eg through server configuration or by rules on a firewall); and preventing information about the internal workings of applications (eg in application responses or error messages) from being disclosed.</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4.1.b Have security controls been incorporated into business applications in order to protect the integrity of information?</text:p>
          </table:table-cell>
          <table:table-cell table:style-name="ce11" office:value-type="string">
            <text:p>The integrity of information should be protected by: minimising manual intervention (eg by automating processes); preventing unauthorised changes to software (eg malware protection, change management disciplines); and producing error and exception report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4.1.c Have security controls been applied to help ensure the availability of business applications and of the information they handle?</text:p>
          </table:table-cell>
          <table:table-cell table:style-name="ce11" office:value-type="string">
            <text:p>The availability of information should be ensured by: providing adequate capacity to cope with normal / peak volumes of work; performing load-balancing and load-monitoring; and reducing or eliminating single-points-of-failure.</text:p>
          </table:table-cell>
          <table:table-cell table:style-name="ce14" table:content-validation-name="val1"/>
          <table:table-cell table:style-name="ce18" office:value-type="string">
            <text:p>Yes</text:p>
          </table:table-cell>
          <table:table-cell table:number-columns-repeated="1019"/>
        </table:table-row>
        <table:table-row table:style-name="ro12">
          <table:table-cell table:style-name="ce5" office:value-type="string" table:number-columns-spanned="1" table:number-rows-spanned="3">
            <text:p>CF4.2 Browser-based Application Protection</text:p>
          </table:table-cell>
          <table:table-cell table:style-name="ce9" office:value-type="string">
            <text:p>CF.4.2.a Is browser-based application information stored on the web server (eg configurations files, web pages and images) protected against corruption and disclosure?</text:p>
          </table:table-cell>
          <table:table-cell table:style-name="ce11" office:value-type="string">
            <text:p>Information used by browser-based applications (eg configuration files) should be protected against corruption or disclosure by locating them on partitions inaccessible to web servers (or other connected servers) and restricting file permissions.</text:p>
            <text:p>Website content (eg web pages, articles, images) should be protected against corruption or disclosure by: storing it on a separate partition / disk from the operating system; setting strict file permissions; restricting updates to authorised individuals and using approved methods (eg via removable media at the web server console or transferring files using secure shell (SSH) or secure FTP from a predefined IP address); reviewing content to ensure that it is accurate, that hyperlinks are valid and functional, and that vulnerabilities have not been introduced by scripts or ‘hidden’ form fields; and performing regular checks to ensure that website content is not defamatory, offensive or in breach of legal and regulatory requirements.</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4.2.b Are web application sessions protected against being hijacked, cloned or intercepted?</text:p>
          </table:table-cell>
          <table:table-cell table:style-name="ce11" office:value-type="string">
            <text:p>Sensitive information in transit should be protected against disclosure by using encryption (eg using Secure Sockets Layer (SSL) or Transport Layer Security (TLS)).</text:p>
            <text:p>Web application sessions should be protected against being hijacked or cloned by: ensuring SessionIDs cannot be easily predicted (eg by using randomly generated SessionIDs); configuring the security parameters in ‘cookies’ used to hold session information; and encrypting network traffic between the web browser and the web server.</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4.2.c Are there process in place to protect the organisation's web presence?</text:p>
          </table:table-cell>
          <table:table-cell table:style-name="ce11" office:value-type="string">
            <text:p>There should be a process to ensure that: important domain name registrations are renewed (eg every two years); domain names that could be used to masquerade as the organisation are registered by the organisation; websites that may have been set up using domain names similar to those used by the organisation are monitored (eg by using external party monitoring services); illegitimate websites (eg those used for phishing attacks) are closed down as quickly as possible; and relationships with Internet service providers are covered by a service level agreement (SLA).</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4.3 Information Validation</text:p>
          </table:table-cell>
          <table:table-cell table:style-name="ce9" office:value-type="string">
            <text:p>CF.4.3.a Is data input into applications checked to ensure its validity?</text:p>
          </table:table-cell>
          <table:table-cell table:style-name="ce11" office:value-type="string">
            <text:p>Techniques for validating data input would typically cover the validation of information entered (eg by using range, consistency and ‘hash total’ check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4.3.b Is the integrity of information processed by applications maintained?</text:p>
          </table:table-cell>
          <table:table-cell table:style-name="ce11" office:value-type="string">
            <text:p>The integrity of information processed by business applications should be maintained by ensuring that: information cannot be overwritten accidentally (eg by write-protecting key fields or files); the processing of information is validated (eg by record counts, and hash, session, batch or balancing totals); changes to key ‘static’ business information such as customer master files or currency exchange rates are reviewed (eg by inspecting the contents of records before and after they have been changed); and unauthorised or incorrect changes to information are detected (eg by inspecting change logs, using automated ‘checksum’ tools or reconciling data back to its original source).</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4.3.c Is output from applications checked to ensure its validity?</text:p>
          </table:table-cell>
          <table:table-cell table:style-name="ce11" office:value-type="string">
            <text:p>The integrity (validity, accuracy, completeness and timeliness) of information processed and output by business applications should be confirmed by checking against external sources (eg by reconciling bank statements, comparing against order processing logs, customer / supplier records or physical stock, or by performing plausibility checks to ensure output is reasonable).</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5.1 Customer Access Arrangements</text:p>
          </table:table-cell>
          <table:table-cell table:style-name="ce9" office:value-type="string">
            <text:p>CF.5.1.a Is a record of authorised customer connections maintained (eg in a log or equivalent)?</text:p>
          </table:table-cell>
          <table:table-cell table:style-name="ce11" office:value-type="string">
            <text:p>The record should include details of authorised customers, customer access rights for target business applications and types of information accessed by the customer.</text:p>
          </table:table-cell>
          <table:table-cell table:style-name="ce14" table:content-validation-name="val1"/>
          <table:table-cell table:style-name="ce18" office:value-type="string">
            <text:p>Yes</text:p>
          </table:table-cell>
          <table:table-cell table:number-columns-repeated="1019"/>
        </table:table-row>
        <table:table-row table:style-name="ro29">
          <table:covered-table-cell table:style-name="ce5"/>
          <table:table-cell table:style-name="ce9" office:value-type="string">
            <text:p>CF.5.1.b Do customer access arrangements take into account relevant business, technical and security aspects?</text:p>
          </table:table-cell>
          <table:table-cell table:style-name="ce11" office:value-type="string">
            <text:p>Business aspects include: relationship with customers to be granted access (from well-known, established customers to new, unknown organisations); types of business process to be performed by customers (eg information retrieval, order submission or funds transfer); restrictions imposed by legal or regulatory requirements (eg Basel III, Sarbanes-Oxley Act or the Payment Card Industry Data Security Standard (PCI DSS)); controls required to protect personally identifiable information (PII); need for information classification definitions and protection levels to be compatible and consistent; information security implications of providing services to customers in different legal jurisdictions; lack of direct control over individuals or system components used by customers; and obligations to customers (eg to provide a reliable service and supply timely, accurate information). </text:p>
            <text:p>Technical aspects include: the devices permitted to connect to business applications; the types of connection to business applications (eg access control mechanisms and methods of connections, such as leased line, Internet, MPLS or ISDN); and the effectiveness of the IT infrastructure in restricting individuals to agreed capabilities.</text:p>
            <text:p>Customers should be provided with security awareness and education regarding the: threats associated with customer access (eg phishing, man-in-the-middle attacks and fraud); vulnerabilities associated with customer access (eg weak and poorly protected passwords, lack of malware protection software, a personal firewall, and out-of-date web browser software); likely consequences in the event customer access is compromised (eg financial loss and identity theft); and actions to be taken in the event of an information security incident.</text:p>
          </table:table-cell>
          <table:table-cell table:style-name="ce14" table:content-validation-name="val1"/>
          <table:table-cell table:style-name="ce18" office:value-type="string">
            <text:p>Yes</text:p>
          </table:table-cell>
          <table:table-cell table:number-columns-repeated="1019"/>
        </table:table-row>
        <table:table-row table:style-name="ro27">
          <table:covered-table-cell table:style-name="ce5"/>
          <table:table-cell table:style-name="ce9" office:value-type="string">
            <text:p>CF.5.1.c Are customers provided with security awareness and education regarding information risks and incident management reporting?</text:p>
          </table:table-cell>
          <table:table-cell table:style-name="ce11" office:value-type="string">
            <text:p>Security awareness and education should be related to the: threats associated with customer access (eg phishing, man-in-the-middle attacks and fraud); vulnerabilities associated with customer access (eg weak and poorly protected passwords, lack of malware protection software, a personal firewall, and out-of-date web browser software); likely consequences in the event customer access is compromised (eg financial loss and identity theft); actions to be taken in the event of an information security incident.</text:p>
            <text:p>The organisation’s information security incident management process should comprise additional activities relating to customers, which include: providing agreed points of contact within the organisation, who are sufficiently senior and competent to deal with security incidents; agreeing predetermined times (eg 24 hours a day, 365 days a year) that support will be available; a method of minimising business disruption from security incidents (eg by blocking the connection (ie disconnection of the session) and / or disabling the originating user account); and contacting the customer when a security incident occurs, via a pre-agreed mechanism (eg individually by telephone or in writing).</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4">
            <text:p>CF5.2 Customer Contracts</text:p>
          </table:table-cell>
          <table:table-cell table:style-name="ce9" office:value-type="string">
            <text:p>CF.5.2.a Is customer access to the organisation's business applications supported by documented contracts?</text:p>
          </table:table-cell>
          <table:table-cell table:style-name="ce11" office:value-type="string">
            <text:p>Customer contracts should be: assessed by an information security specialist; signed off by executive management (or equivalent); reviewed on a regular basis (eg annually); and retained by an appropriate business function (eg the procurement or legal department).</text:p>
          </table:table-cell>
          <table:table-cell table:style-name="ce14" table:content-validation-name="val1"/>
          <table:table-cell table:style-name="ce18" office:value-type="string">
            <text:p>Yes</text:p>
          </table:table-cell>
          <table:table-cell table:number-columns-repeated="1019"/>
        </table:table-row>
        <table:table-row table:style-name="ro12">
          <table:covered-table-cell table:style-name="ce5"/>
          <table:table-cell table:style-name="ce9" office:value-type="string">
            <text:p>CF.5.2.b Do customer contracts clearly define the obligations, responsibilities and liabilities of both parties?</text:p>
          </table:table-cell>
          <table:table-cell table:style-name="ce11" office:value-type="string">
            <text:p>Customer contracts should clearly define: who is in charge of delivering the required service (eg an internal specialised department or external service provider); dates / times when the service is required; maximum permissible down-time; critical timescales (ie the timescale beyond which a loss of service would be unacceptable to the customer); timeframes for completion of transactions (eg processing sales order requests, changing inventory levels, and transferring funds); access control and management procedures (eg covering revoking physical and logical access, and network connectivity); ownership of information and systems (eg retaining copyright of information, licensing software and maintaining ownership of physical resources supplied to customers); details about ownership of the information covered by the agreement (including intellectual property rights, copyright assignment and collaborative work); and actions to be taken in the event of a breach of the contract (eg revoke customer access).</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5.2.c Do customer contracts cover information security actions to be performed by the organisation?</text:p>
          </table:table-cell>
          <table:table-cell table:style-name="ce11" office:value-type="string">
            <text:p>Information security actions to be performed by the organisation should include: protecting the personally identifiable information (PII) of individuals associated with the customer; limiting access to customer information; meeting legal and regulatory requirements; defining the way in which the organisation is permitted to outsource to external parties; providing dedicated support; notifying the customer about security management activities, such as managing changes to computer systems and business applications; and dealing with security issues effectively via agreed points of contact within the organisation.</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5"/>
          <table:table-cell table:style-name="ce9" office:value-type="string">
            <text:p>CF.5.2.d Do customer contracts cover information security actions to be performed by the customer?</text:p>
          </table:table-cell>
          <table:table-cell table:style-name="ce11" office:value-type="string">
            <text:p>Information security activities to be performed by the customer should include: applying agreed security controls (eg access control mechanisms and malware protection software); preventing disclosure of information (eg by encrypting sensitive information or ensuring sensitive paper documents are stored in physically secure locations); protecting information when processing, storing and exchanging information with external parties; safeguarding important information, software and hardware (eg cryptographic keys, application code and authentication devices); returning or destroying information, software or equipment on an agreed date, or upon request; and providing information about actual or suspected security incidents.</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CF5.3 Customer Connections</text:p>
          </table:table-cell>
          <table:table-cell table:style-name="ce9" office:value-type="string">
            <text:p>CF.5.3.a Are customer connections subject to rigorous access controls?</text:p>
          </table:table-cell>
          <table:table-cell table:style-name="ce11" office:value-type="string">
            <text:p>Access control requirements include: authorisation of individuals before they are granted access to business applications; access privileges required to access business applications or particular functionality in a business application; and access control mechanisms (eg password, token or biometric).</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5"/>
          <table:table-cell table:style-name="ce9" office:value-type="string">
            <text:p>CF.5.3.b Is the integrity of critical information protected by specialised technical measures (eg by encrypting information, performing integrity checks and displaying contractual conditions)?</text:p>
          </table:table-cell>
          <table:table-cell table:style-name="ce11" office:value-type="string">
            <text:p>The integrity of critical information should be protected by: encrypting information when in transit; using ‘digital signatures’ so that transactions and communications cannot be repudiated (ie non-repudiation); providing additional authentication for sensitive transactions or procedures (eg when making payments or performing high-value funds transfer) to prevent attacks, such as man-in-the-middle attacks; performing integrity checks to ensure that connecting devices have not been compromised by malware (including computer viruses, worms, trojan horses, spyware, rootkits and botnet software); and displaying contractual conditions that limit the liabilities of the organisation to customers (eg through the use of using on-screen warnings).</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5.3.c Is customer access to business applications restricted by the principle of "least access"?</text:p>
          </table:table-cell>
          <table:table-cell table:style-name="ce11" office:value-type="string">
            <text:p>Customer access to business applications should be protected (based on the principle of ‘least access’) by: restricting methods of connection (eg to defined remote access connection devices or entry points and only through firewalls); configuring information systems and networks to restrict access (eg to specific IP addresses or an IP range); restricting the type of access granted (ie in terms of information, application capabilities and access privileges); and terminating customer connections on a timely basis (eg when a security breach occurs or when they are no longer required).</text:p>
          </table:table-cell>
          <table:table-cell table:style-name="ce14" table:content-validation-name="val1"/>
          <table:table-cell table:style-name="ce18" office:value-type="string">
            <text:p>Yes</text:p>
          </table:table-cell>
          <table:table-cell table:number-columns-repeated="1019"/>
        </table:table-row>
        <table:table-row table:style-name="ro22">
          <table:table-cell table:style-name="ce5" office:value-type="string" table:number-columns-spanned="1" table:number-rows-spanned="2">
            <text:p>CF6.1 Access Control</text:p>
          </table:table-cell>
          <table:table-cell table:style-name="ce9" office:value-type="string">
            <text:p>CF.6.1.a Is access to information and systems restricted to authorised individuals?</text:p>
          </table:table-cell>
          <table:table-cell table:style-name="ce11" office:value-type="string">
            <text:p>The user rights of authorised individuals should be: restricted according to a defined policy (eg on a ‘need to know’ or ‘need to restrict’ basis); restricted according to users’ individual roles; authorised by the system owner; revoked promptly when an individual user is no longer entitled to them; and enforced by automated access control mechanisms to ensure individual accountability.</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6.1.b Do access control arrangements restrict access to only approved system capabilities?</text:p>
          </table:table-cell>
          <table:table-cell table:style-name="ce11" office:value-type="string">
            <text:p>Access control arrangements should: limit access in line with access policies set by owners of business applications and systems; restrict the system capabilities that can be accessed (eg by providing menus that enable access only to the particular capabilities needed to fulfil a defined role); identify the location of computing devices in use; supplement passwords (eg by using strong authentication, such as smartcards, biometrics or tokens), when necessary; and minimise the need for special access privileges (eg UserIDs that have additional capabilities, such as ‘Administrator’ in Windows systems, or special capabilities, such as UserIDs that can be used to authorise payments).</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2">
            <text:p>CF6.2 User Authorisation</text:p>
          </table:table-cell>
          <table:table-cell table:style-name="ce9" office:value-type="string">
            <text:p>CF.6.2.a Are users authorised before access privileges are granted?</text:p>
          </table:table-cell>
          <table:table-cell table:style-name="ce11" office:value-type="string">
            <text:p>The processes for authorising users should: be defined in writing, approved by the relevant owner and applied to all users; associate access privileges with defined users (eg using unique identifiers such as UserIDs); assign users with default access privileges of ‘none’ (ie rather than ‘read’); and ensure redundant identifiers (eg UserIDs) are not re-issued for use.</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6.2.b Is there a process to ensure timely action relating to requesting, establishing, issuing, suspending and closing of user accounts?</text:p>
          </table:table-cell>
          <table:table-cell table:style-name="ce11" office:value-type="string">
            <text:p>The process for authorising users should include a review: to ensure that access privileges remain appropriate; to check that redundant authorisations have been deleted (eg for employees who have changed roles or left the organisation) on a regular basis (eg at least every six months) and on a more regular basis for users with special access privileges (eg every three months).</text:p>
          </table:table-cell>
          <table:table-cell table:style-name="ce14" table:content-validation-name="val1"/>
          <table:table-cell table:style-name="ce18" office:value-type="string">
            <text:p>Yes</text:p>
          </table:table-cell>
          <table:table-cell table:number-columns-repeated="1019"/>
        </table:table-row>
        <table:table-row table:style-name="ro6">
          <table:table-cell table:style-name="ce5" office:value-type="string" table:number-columns-spanned="1" table:number-rows-spanned="3">
            <text:p>CF6.3 Access Control Mechanisms</text:p>
          </table:table-cell>
          <table:table-cell table:style-name="ce9" office:value-type="string">
            <text:p>CF.6.3.a Is access to business applications, systems, computing devices and networks restricted by using access control mechanisms, such as passwords, tokens or biometrics?</text:p>
          </table:table-cell>
          <table:table-cell table:style-name="ce11" office:value-type="string">
            <text:p>Access control mechanisms typically involve the submission of two pieces of information to prove an identity, a unique identifier (eg UserID or a user’s fingerprint) and a corresponding authenticator (eg a password or digital certificate).</text:p>
            <text:p>Access control mechanisms are often classified in terms of the factors that are used to authenticate users, and are based upon something the user knows (eg a password), has (eg physical token, smartcard or digital certificate), is or does (eg biometrics such as fingerprint, iris pattern, hand geometry, voice characteristic or writing style).</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6.3.b Is the selection of access control mechanisms based on sound business criteria?</text:p>
          </table:table-cell>
          <table:table-cell table:style-name="ce11" office:value-type="string">
            <text:p>The mechanisms should be based on: the results of a risk assessment; assessing the criticality of information being accessed; determining the access control requirements (eg usability, resistance to attack and budgetary constraints); evaluating access control mechanism functionality; considering additional selection factors (eg vendor preference or integration with a physical security system); and selecting the most suitable access control mechanism (eg following a comparison of assessed access control mechanisms).</text:p>
          </table:table-cell>
          <table:table-cell table:style-name="ce14" table:content-validation-name="val1"/>
          <table:table-cell table:style-name="ce18" office:value-type="string">
            <text:p>Yes</text:p>
          </table:table-cell>
          <table:table-cell table:number-columns-repeated="1019"/>
        </table:table-row>
        <table:table-row table:style-name="ro30">
          <table:covered-table-cell table:style-name="ce5"/>
          <table:table-cell table:style-name="ce9" office:value-type="string">
            <text:p>CF.6.3.c Is the use of access control mechanisms based on the evaluation of usability, resistance to attack and budgetary constraints?</text:p>
          </table:table-cell>
          <table:table-cell table:style-name="ce11" office:value-type="string">
            <text:p>Usability is defined in terms of simplicity, reliability, speed of use and ease of user administration. Resistance to attack can be in terms of brute force, social engineering, malware and theft of authentication equipment. Finally, budgetary constraints can include licensing, integration, provisioning and training, and maintenance.</text:p>
            <text:p>The functionality of potential access control mechanisms should be subject to an evaluation to determine the degree to which they will meet access requirements. The evaluation should take into account: the strength of existing controls that influence the suitability of access control mechanisms (eg identity and access management, physical security or system hardening); and special factors that may influence the choice of access control mechanism (eg vendor preference, integration with physical security, or regulatory pressures).</text:p>
            <text:p>Access control mechanisms should be provided using approved hardware / software (eg ‘pictures and patterns’ software, physical tokens, fingerprint readers and iris scanners).</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6.4 Access Control Mechanisms - Password</text:p>
          </table:table-cell>
          <table:table-cell table:style-name="ce9" office:value-type="string">
            <text:p>CF.6.4.a Are users authenticated by using both an identifier (eg a UserID) and an authenticator (eg a password)?</text:p>
          </table:table-cell>
          <table:table-cell table:style-name="ce11" office:value-type="string">
            <text:p>All users should be authenticated before they can gain access to any critical or sensitive information, applications, operating systems, computing devices or networks.</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5"/>
          <table:table-cell table:style-name="ce9" office:value-type="string">
            <text:p>CF.6.4.b Are password-based access control mechanisms enforced by automated means?</text:p>
          </table:table-cell>
          <table:table-cell table:style-name="ce11" office:value-type="string">
            <text:p>Automated means should: ensure UserIDs are unique; ensure passwords are not displayed on screen or on print-outs; issue temporary passwords to users that must be changed on first use; force new passwords to be verified before the change is accepted; ensure users set their own passwords; restrict the re-use of passwords (eg so that they cannot be used again within a set period or set number of changes). Passwords should: be a minimum number of characters in length (eg eight characters); differ from their associated UserIDs; contain no more than two identical characters in a row; not be dictionary words; not be made up of all numeric or alpha characters; and be changed regularly (eg every 30 days) and more frequently for users with special access privilege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6.4.c Is there a process in place for issuing new or changed passwords?</text:p>
          </table:table-cell>
          <table:table-cell table:style-name="ce11" office:value-type="string">
            <text:p>The process should: ensure that passwords are not sent in the form of clear text (eg in email or text messages); directly involve the person to whom the password uniquely applies; and verify the identity of the user, such as via a special code or through independent confirmation; include notification to users when passwords are due to expire in a short time (eg 10 days).</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3">
            <text:p>CF6.5 Access Control Mechanisms - Token</text:p>
          </table:table-cell>
          <table:table-cell table:style-name="ce9" office:value-type="string">
            <text:p>CF.6.5.a Are users of token-based access control mechanisms authenticated, using approved hardware, before they gain access to critical or sensitive information?</text:p>
          </table:table-cell>
          <table:table-cell table:style-name="ce11" office:value-type="string">
            <text:p>Token authentication is a form of authentication that typically involves the use of either physical tokens, software tokens or smartcards. Token authentication is often used by administrators, privileged users such as individuals that authorise payments, traders, individuals that require remote access to the corporate network via a virtual private network, external individuals (eg those from customers, business partners and suppliers) and authorised individuals connecting from non-corporate equipment.</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6.5.b Is there a rigorous, approved process for registering new token users and issuing them with tokens?</text:p>
          </table:table-cell>
          <table:table-cell table:style-name="ce11" office:value-type="string">
            <text:p>The process should: ensure that passwords relating to tokens are not sent in the form of clear text (eg in email or text messages); directly involve the person to whom the token uniquely applies; and verify the identity of the user, such as via a special code or through independent confirmation.</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6.5.c Is there a secure process to enable users to authenticate when the token authentication fails?</text:p>
          </table:table-cell>
          <table:table-cell table:style-name="ce11" office:value-type="string">
            <text:p>In the case that the token authentication fails, temporary or one-time passwords can be issued. Where passwords are used to supplement token authentication (eg to access a physical token or for fallback purposes) good password practices should be applied, such as preventing the use of weak passwords, changing passwords regularly and restricting the re-use of passwords.</text:p>
          </table:table-cell>
          <table:table-cell table:style-name="ce14" table:content-validation-name="val1"/>
          <table:table-cell table:style-name="ce18" office:value-type="string">
            <text:p>Yes</text:p>
          </table:table-cell>
          <table:table-cell table:number-columns-repeated="1019"/>
        </table:table-row>
        <table:table-row table:style-name="ro7">
          <table:table-cell table:style-name="ce5" office:value-type="string" table:number-columns-spanned="1" table:number-rows-spanned="4">
            <text:p>CF6.6 Access Control Mechanisms - Biometric</text:p>
          </table:table-cell>
          <table:table-cell table:style-name="ce9" office:value-type="string">
            <text:p>CF.6.6.a Are users of biometric-based access control mechanisms authenticated, using approved hardware, before they gain access to critical or sensitive information?</text:p>
          </table:table-cell>
          <table:table-cell table:style-name="ce11" office:value-type="string">
            <text:p>Biometric authentication is a form of authentication that uses specialised physical readers to measure a physical characteristic of a user such as their fingerprint, voice or iris pattern. Biometric authentication is often used by administrators, privileged users such as individuals that authorise payments, traders, individuals that require remote access to the corporate network via a virtual private network, external individuals (eg those from customers, business partners and suppliers) and authorised individuals connecting from non-corporate equipment.</text:p>
          </table:table-cell>
          <table:table-cell table:style-name="ce14" table:content-validation-name="val1"/>
          <table:table-cell table:style-name="ce18" office:value-type="string">
            <text:p>N/A</text:p>
          </table:table-cell>
          <table:table-cell table:number-columns-repeated="1019"/>
        </table:table-row>
        <table:table-row table:style-name="ro11">
          <table:covered-table-cell table:style-name="ce5"/>
          <table:table-cell table:style-name="ce9" office:value-type="string">
            <text:p>CF.6.6.b Is there a rigorous, approved process for registering users' biometrics?</text:p>
          </table:table-cell>
          <table:table-cell table:style-name="ce11" office:value-type="string">
            <text:p>The process should: directly involve the person to whom the biometric uniquely applies (ie face-to-face registration in a secure location); verify the identity of the user, such as via face-to-face confirmation and inspecting official identity documentation (eg a passport, national ID card or driving license); and ensure that biometric information (ie the digital template stored in an authentication database, repository or equivalent) is not made available to unauthorised individuals.</text:p>
          </table:table-cell>
          <table:table-cell table:style-name="ce14" table:content-validation-name="val1"/>
          <table:table-cell table:style-name="ce18" office:value-type="string">
            <text:p>N/A</text:p>
          </table:table-cell>
          <table:table-cell table:number-columns-repeated="1019"/>
        </table:table-row>
        <table:table-row table:style-name="ro22">
          <table:covered-table-cell table:style-name="ce5"/>
          <table:table-cell table:style-name="ce9" office:value-type="string">
            <text:p>CF.6.6.c Is there a secure process to enable users to authenticate when the biometric authentication fails?</text:p>
          </table:table-cell>
          <table:table-cell table:style-name="ce11" office:value-type="string">
            <text:p>In the case that the biometric authentication fails, temporary or one-time passwords can be issued. Where passwords are used to supplement biometric authentication (eg to access a physical token or for fallback purposes) good password practices should be applied, such as preventing the use of weak passwords, changing passwords regularly and restricting the re-use of passwords.</text:p>
          </table:table-cell>
          <table:table-cell table:style-name="ce14" table:content-validation-name="val1"/>
          <table:table-cell table:style-name="ce18" office:value-type="string">
            <text:p>N/A</text:p>
          </table:table-cell>
          <table:table-cell table:number-columns-repeated="1019"/>
        </table:table-row>
        <table:table-row table:style-name="ro22">
          <table:covered-table-cell table:style-name="ce5"/>
          <table:table-cell table:style-name="ce9" office:value-type="string">
            <text:p>CF.6.6.d Is the biometric authentication configured to reduce the likelihood of false positives and false negatives?</text:p>
          </table:table-cell>
          <table:table-cell table:style-name="ce11" office:value-type="string">
            <text:p>Tuning is the process of balancing the accuracy required for authentication against the speed of operation. Tuning aims to balance the numbers of false positives (when the user is wrongly granted access) and false negatives (where the user is wrongly rejected) to a level that is acceptable to the organisation. <text:s/>Biometric authentication should include a method of confirming the user is alive (eg by performing a ‘live’ scan).</text:p>
          </table:table-cell>
          <table:table-cell table:style-name="ce14" table:content-validation-name="val1"/>
          <table:table-cell table:style-name="ce18" office:value-type="string">
            <text:p>N/A</text:p>
          </table:table-cell>
          <table:table-cell table:number-columns-repeated="1019"/>
        </table:table-row>
        <table:table-row table:style-name="ro23">
          <table:table-cell table:style-name="ce5" office:value-type="string">
            <text:p>CF6.7 Sign-on Process</text:p>
          </table:table-cell>
          <table:table-cell table:style-name="ce9" office:value-type="string">
            <text:p>CF.6.7.a Are users subject to a rigorous sign-on process before being provided with access to business applications, systems, computing devices and networks?</text:p>
          </table:table-cell>
          <table:table-cell table:style-name="ce11" office:value-type="string">
            <text:p>Sign-on mechanisms should be configured so that they: validate sign-on information only when it has all been entered; limit the number of unsuccessful sign-on attempts which are permitted (eg a re-try limit of three); restrict additional sign-on attempts; limit the duration of any one sign-on session; are re-enabled automatically after interruption (eg following a disconnection from the application).</text:p>
            <text:p>Sign-on mechanisms should be configured to provide information so that they: display no identifying details until after sign-on is completed successfully; warn that only authorised users are permitted access; record all successful and unsuccessful sign-on attempts; advise users (on successful sign-on) of the date / time of their last successful sign-on and all unsuccessful sign-on attempts since their most recent successful sign-on.</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2">
            <text:p>CF7.1 Computer and Network Installations</text:p>
          </table:table-cell>
          <table:table-cell table:style-name="ce9" office:value-type="string">
            <text:p>CF.7.1.a Are computer system, network and telecommunication installations designed with sufficient capacity to cope with expected information processing requirements?</text:p>
          </table:table-cell>
          <table:table-cell table:style-name="ce11" office:value-type="string">
            <text:p>Computer system, network and telecommunication installations (eg data centres) should be designed to cope with current and predicted information processing requirement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7"/>
          <table:table-cell table:style-name="ce9" office:value-type="string">
            <text:p>CF.7.1.b Are computer system, network and telecommunication installations protected by using a range of in-built security controls (eg using security architecture principles such as ‘security by design’, ‘defence in depth’, ‘least privilege’, ‘default deny’, and ‘fail secure')?</text:p>
          </table:table-cell>
          <table:table-cell table:style-name="ce11" office:value-type="string">
            <text:p>Examples of built-in controls would typically include installing malware protection software, implementing access controls, employing firewalls.</text:p>
            <text:p>Computer system, network and telecommunication installations (eg data centres) should be protected using a range of in-built security controls, in order to ensure that they can meet the security requirements of the critical business applications they support (ie protect against the compromise of confidentiality, integrity and availability of information they process).</text:p>
            <text:p>Security controls are typically more cost-effective if they are 'built-in' during installation and design stages of development, rather than applied after going live.</text:p>
          </table:table-cell>
          <table:table-cell table:style-name="ce14" table:content-validation-name="val1"/>
          <table:table-cell table:style-name="ce18" office:value-type="string">
            <text:p>Yes</text:p>
          </table:table-cell>
          <table:table-cell table:number-columns-repeated="1019"/>
        </table:table-row>
        <table:table-row table:style-name="ro22">
          <table:table-cell table:style-name="ce5" office:value-type="string" table:number-columns-spanned="1" table:number-rows-spanned="2">
            <text:p>CF7.2 Server Configuration</text:p>
          </table:table-cell>
          <table:table-cell table:style-name="ce9" office:value-type="string">
            <text:p>CF.7.2.a Are servers configured to function as required?</text:p>
          </table:table-cell>
          <table:table-cell table:style-name="ce11" office:value-type="string">
            <text:p>Servers should be configured in accordance with documented standards / procedures, which should cover: providing standard firmware configurations; disabling or restricting unnecessary functions or services; restricting access to powerful system utilities and host parameter settings (eg Windows ‘Registry Editor’); protection against unauthorised access; performing standard security management practices.</text:p>
          </table:table-cell>
          <table:table-cell table:style-name="ce14" table:content-validation-name="val1"/>
          <table:table-cell table:style-name="ce18" office:value-type="string">
            <text:p>Yes</text:p>
          </table:table-cell>
          <table:table-cell table:number-columns-repeated="1019"/>
        </table:table-row>
        <table:table-row table:style-name="ro23">
          <table:covered-table-cell table:style-name="ce5"/>
          <table:table-cell table:style-name="ce9" office:value-type="string">
            <text:p>CF.7.2.b Are servers configured to prevent unauthorised or incorrect updates?</text:p>
          </table:table-cell>
          <table:table-cell table:style-name="ce11" office:value-type="string">
            <text:p>Servers should be protected against unauthorised access by: disabling unnecessary or insecure user accounts (eg the ‘Guest’ account (or equivalent) for Microsoft Windows and UNIX systems); changing important security-related parameters (eg passwords) to be different from the defaults set by suppliers; and invoking time-out facilities that automatically log off mobile devices after a set period of inactivity, clear screens and require users to sign-on again before restoring screens. </text:p>
            <text:p>Access to powerful system utilities and server parameter settings should be: restricted to a limited number of trusted individuals; restricted to narrowly-defined circumstances (eg for the duration of an authorised change); and subject to authorisation (eg by the person in charge of computer installations).</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7.3 Virtual Servers</text:p>
          </table:table-cell>
          <table:table-cell table:style-name="ce9" office:value-type="string">
            <text:p>CF.7.3.a Are virtual servers subject to approval?</text:p>
          </table:table-cell>
          <table:table-cell table:style-name="ce11" office:value-type="string">
            <text:p>Virtual servers should be subject to approval, deployed on robust, secure physical servers and</text:p>
            <text:p>configured to segregate sensitive information.</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7.3.b Are physical servers that are used to host virtual servers protected?</text:p>
          </table:table-cell>
          <table:table-cell table:style-name="ce11" office:value-type="string">
            <text:p>Physical servers should be protected: by locating them in physical environments; by restricting physical and logical access to authorised individuals; by requiring authorisation when access is required; against unmanaged and ad-hoc deployment; and against resource overload by restricting the maximum number of virtual servers that can be created on each physical server.</text:p>
          </table:table-cell>
          <table:table-cell table:style-name="ce14" table:content-validation-name="val1"/>
          <table:table-cell table:style-name="ce18" office:value-type="string">
            <text:p>Yes</text:p>
          </table:table-cell>
          <table:table-cell table:number-columns-repeated="1019"/>
        </table:table-row>
        <table:table-row table:style-name="ro23">
          <table:covered-table-cell table:style-name="ce5"/>
          <table:table-cell table:style-name="ce9" office:value-type="string">
            <text:p>CF.7.3.c Are hypervisors configured to protect each hosted virtual server?</text:p>
          </table:table-cell>
          <table:table-cell table:style-name="ce11" office:value-type="string">
            <text:p>A hypervisor is typically a specialised piece of software used to create and maintain virtual server environments. It shares the resources of a physical host between each virtual server environment.</text:p>
            <text:p>Hypervisors should be configured to: segregate virtual servers according to the confidentiality requirements of information they process; logically separate each virtual server to prevent information being transferred between discrete environments; restrict access to a limited number of authorised individuals (eg hypervisor administrators) who are capable of creating virtual servers and making changes to them correctly and securely; encrypt communications between virtual servers (eg using Secure Sockets Layer (SSL) or IPSec); and segregate the roles of hypervisor administrators (for multiple virtual servers).</text:p>
          </table:table-cell>
          <table:table-cell table:style-name="ce14" table:content-validation-name="val1"/>
          <table:table-cell table:style-name="ce18" office:value-type="string">
            <text:p>Yes</text:p>
          </table:table-cell>
          <table:table-cell table:number-columns-repeated="1019"/>
        </table:table-row>
        <table:table-row table:style-name="ro30">
          <table:table-cell table:style-name="ce5" office:value-type="string">
            <text:p>CF7.4 Network Storage Systems</text:p>
          </table:table-cell>
          <table:table-cell table:style-name="ce9" office:value-type="string">
            <text:p>CF.7.4.a Are network storage systems configured (eg using system and network controls) to protect the information they store?</text:p>
          </table:table-cell>
          <table:table-cell table:style-name="ce11" office:value-type="string">
            <text:p>Sensitive information stored on network storage systems, such as Storage Area Network (SAN) and Network-Attached Storage (NAS), <text:s/>should be protected according to its security requirements by: restricting access to NAS devices to authorised network devices (eg using a VLAN or dedicated IP network); enabling ‘file-locking’ (eg in conjunction with operating systems or LDAP directories).</text:p>
            <text:p>Network storage system components (including operating systems, SAN switches and management consoles and NAS device operating systems and utilities) should be protected by: restricting administration access (eg to SAN management consoles and NAS device utilities) to a limited number of authorised staff (eg storage administrators); using access controls that support individual accountability, and protected from unauthorised access; restricting management functions (eg in SAN management consoles and NAS device utilities); using secure web protocols and secure services such as SSL and TLS for access to the management console and SSH for running terminal sessions.</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7.5 Back-up</text:p>
          </table:table-cell>
          <table:table-cell table:style-name="ce9" office:value-type="string">
            <text:p>CF.7.5.a Are back-ups of essential information and software performed?</text:p>
          </table:table-cell>
          <table:table-cell table:style-name="ce11" office:value-type="string">
            <text:p>Back-ups of essential information (eg business information, systems information and application information) and software should be performed frequently enough to meet business requirement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7.5.b Are back-ups performed on a regular basis according to a defined cycle?</text:p>
          </table:table-cell>
          <table:table-cell table:style-name="ce11" office:value-type="string">
            <text:p>Back-ups should be performed frequently enough to meet business requirements in accordance with a defined back-up / archive schedule or cycle that reflects the security classification and time-criticality of the information and software being backed up.</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5"/>
          <table:table-cell table:style-name="ce9" office:value-type="string">
            <text:p>CF.7.5.c In the event of an emergency, can essential information or software be restored within critical timescales?</text:p>
          </table:table-cell>
          <table:table-cell table:style-name="ce11" office:value-type="string">
            <text:p>Back-up arrangements should enable software and information to be restored within a critical timescale (ie the timescale beyond which an outage is unacceptable to the organisation) by using: online storage (which often involves backing up information to Direct-Attached Storage (DAS), Storage Area Network (SAN) or Network-Attached Storage (NAS)) that typically provides access to back-ups of information almost instantaneously; near-line storage (which often involves backing up information to an automated tape library) that enables the restore of information within minutes; and off-line storage (which often involves IT staff that perform the back-up and restore activities manually and results in longer restore times).</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CF7.6 Change Management</text:p>
          </table:table-cell>
          <table:table-cell table:style-name="ce9" office:value-type="string">
            <text:p>CF.7.6.a Is there a documented change management process?</text:p>
          </table:table-cell>
          <table:table-cell table:style-name="ce11" office:value-type="string">
            <text:p>A change management process would typically cover: upgrades and modifications to application software; revisions to parameter tables and settings; modification of business information (eg data tables, files and databases); changes to user / operating procedures; emergency fixes; and changes to computers and network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7.6.b Are changes tested prior to being applied to the 'live environment'?</text:p>
          </table:table-cell>
          <table:table-cell table:style-name="ce11" office:value-type="string">
            <text:p>The change management process should be documented, and include approving and testing changes to ensure that: they are made correctly and securely; they do not compromise security controls; no unauthorised changes have been made.</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7.6.c Are changes reviewed to ensure they do not compromise security controls?</text:p>
          </table:table-cell>
          <table:table-cell table:style-name="ce11" office:value-type="string">
            <text:p>Checks should be performed on a regular basis to confirm that only intended changes have been made and that security has not been compromised (eg by using code comparison programs or checking ‘before and after’ contents of key records such as customer master files).</text:p>
          </table:table-cell>
          <table:table-cell table:style-name="ce14" table:content-validation-name="val1"/>
          <table:table-cell table:style-name="ce18" office:value-type="string">
            <text:p>Yes</text:p>
          </table:table-cell>
          <table:table-cell table:number-columns-repeated="1019"/>
        </table:table-row>
        <table:table-row table:style-name="ro6">
          <table:table-cell table:style-name="ce5" office:value-type="string" table:number-columns-spanned="1" table:number-rows-spanned="3">
            <text:p>CF7.7 Service Level Agreements</text:p>
          </table:table-cell>
          <table:table-cell table:style-name="ce9" office:value-type="string">
            <text:p>CF.7.7.a Are computer and network services that support critical business applications and processes defined in documented service agreements (eg contracts or service level agreements)?</text:p>
          </table:table-cell>
          <table:table-cell table:style-name="ce11" office:value-type="string">
            <text:p>Computer and network services that support critical business processes and applications should only be obtained from service providers capable of providing required security controls, and be supported by documented contracts or service level agreements. Service agreements should be: assessed by an information security specialist; signed off by an appropriate business representative (eg the individual in charge of a business process or activity) and the service provider; enforced according to the agreed, documented conditions; and reviewed on a regular basis to ensure service targets are being achieved and security requirements are being met.</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5"/>
          <table:table-cell table:style-name="ce9" office:value-type="string">
            <text:p>CF.7.7.b Do documented, signed off service agreements for computer and network services specify scope, specification and responsibilities?</text:p>
          </table:table-cell>
          <table:table-cell table:style-name="ce11" office:value-type="string">
            <text:p>Specifications should include: who is in charge of the computer and network services being provided; who is in charge of delivering the required service (eg an internal specialised department or external service provider, such as an ISP); the level of criticality of the service; dates / times when the service is required; the capacity requirements of systems and networks (eg the projected number of users, normal and peak volumes of work to be handled, response times and transmission rates); maximum permissible down-time; critical timescales (ie the timescale beyond which a loss of service would be unacceptable to the organisation); and the penalties to be imposed in the event the service provider fails to deliver the pre-agreed level of service.</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7.7.c Do service agreements specify information security requirements?</text:p>
          </table:table-cell>
          <table:table-cell table:style-name="ce11" office:value-type="string">
            <text:p>The requirements should address: segregation of duties and facilities; protection against malware (eg computer viruses, worms, trojan horses, spyware, adware, malicious mobile code and rootkits); protecting confidential information in transit (eg by using encryption); installation and maintenance activity relating to hardware and software; change management and patch management; information security incident management (including details of key contacts and escalation procedures); detecting service interruptions and recovering from them; and ensuring business and system continuity of service.</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2">
            <text:p>CF8.1 Security Architecture</text:p>
          </table:table-cell>
          <table:table-cell table:style-name="ce9" office:value-type="string">
            <text:p>CF.8.1.a Has a security architecture been established to provide a framework for the application of effective security controls?</text:p>
          </table:table-cell>
          <table:table-cell table:style-name="ce11" office:value-type="string">
            <text:p>Security architecture is a set of representations (eg blueprints, designs, diagrams, tables, models and specifications) that describe the function, structure and interrelationship of the security components (eg security controls, security services and security products).</text:p>
            <text:p>Establishing a security architecture typically involves the development and implementation of security architecture principles, such as ‘security by design’, ‘defence in depth’, ‘least privilege’, ‘default deny’, and ‘fail secure'.</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8.1.b Does the security architecture enable consistent security functionality to be implemented across multiple computer systems?</text:p>
          </table:table-cell>
          <table:table-cell table:style-name="ce11" office:value-type="string">
            <text:p>Ensuring consistent security functionality is implemented across multiple computer systems includes establishing arrangements to: minimise the diversity of hardware / software in use; provide consistent security functionality across different hardware / software platforms; integrate security controls at application, computer and network level; apply consistent cryptographic techniques; implement common naming conventions; segregate environments with different security requirements (eg by creating ‘trusted’ and ‘untrusted’ security domains); and control the flow of information between different environments.</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3">
            <text:p>CF8.2 Identity and Access Management</text:p>
          </table:table-cell>
          <table:table-cell table:style-name="ce9" office:value-type="string">
            <text:p>CF.8.2.a Are identity and access management arrangements established?</text:p>
          </table:table-cell>
          <table:table-cell table:style-name="ce11" office:value-type="string">
            <text:p>Identity and access management (IAM) arrangements typically consist of a number of activities that follow the stages of a user life cycle within the organisation. These activities fall into two categories, which are the: provisioning process, which provides users with the user accounts and access rights they require to access systems and applications; and user access process, which relates to the actions performed each time a user attempts to access a new system, such as authentication and sign-on.</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8.2.b Do identity and access management arrangements provide a consistent set of methods to restrict access to authorised users?</text:p>
          </table:table-cell>
          <table:table-cell table:style-name="ce11" office:value-type="string">
            <text:p>Identity and access management (IAM) arrangements should provide a consistent set of methods for: identifying users (eg using unique UserIDs); authenticating users (eg using passwords, tokens or biometrics); the user sign-on process; authorising user access privileges; and administering user access privileges.</text:p>
          </table:table-cell>
          <table:table-cell table:style-name="ce14" table:content-validation-name="val1"/>
          <table:table-cell table:style-name="ce18" office:value-type="string">
            <text:p>Yes</text:p>
          </table:table-cell>
          <table:table-cell table:number-columns-repeated="1019"/>
        </table:table-row>
        <table:table-row table:style-name="ro23">
          <table:covered-table-cell table:style-name="ce5"/>
          <table:table-cell table:style-name="ce9" office:value-type="string">
            <text:p>CF.8.2.c Do identity and access management arrangements help ensure the integrity of important user information?</text:p>
          </table:table-cell>
          <table:table-cell table:style-name="ce11" office:value-type="string">
            <text:p>Identity and access management (IAM) arrangements should be developed to improve the integrity of important user information by: making the information readily available for users to validate (eg by using an electronic information database or directory, such as white pages); allowing users to correct their own user information (eg by providing users with a self-service application); maintaining a limited number of identity stores (ie the location where UserID and authentication information is stored, such as a database, X500 / Lightweight Directory Access Protocol (LDAP) directory service, or commercial IAM product); using an automated provisioning system (whereby user accounts are created for all target systems, following the creation of an initial entry for a user in a central IAM application); and using a centralised change management system.</text:p>
          </table:table-cell>
          <table:table-cell table:style-name="ce14" table:content-validation-name="val1"/>
          <table:table-cell table:style-name="ce18" office:value-type="string">
            <text:p>Yes</text:p>
          </table:table-cell>
          <table:table-cell table:number-columns-repeated="1019"/>
        </table:table-row>
        <table:table-row table:style-name="ro26">
          <table:table-cell table:style-name="ce5" office:value-type="string" table:number-columns-spanned="1" table:number-rows-spanned="4">
            <text:p>CF8.3 Critical Infrastructure</text:p>
          </table:table-cell>
          <table:table-cell table:style-name="ce9" office:value-type="string">
            <text:p>CF.8.3.a Has a review been performed to identify the organisation's critical infrastructure and the information systems that support or enable critical infrastructure?</text:p>
          </table:table-cell>
          <table:table-cell table:style-name="ce11" office:value-type="string">
            <text:p>A review should be performed to identify the: organisation’s critical infrastructure (eg by liaising with senior executives, the business continuity management team and specialist business functions such as operational risk and internal audit); and information systems that support or enable critical infrastructure (eg SCADA systems, process control PCs and embedded systems).</text:p>
            <text:p>Organisations typically rely on infrastructure (eg operational equipment, telecommunications, utilities and buildings) to support business operations, such as manufacturing and assembling products, providing energy and water, delivering goods to customers, maintaining and supporting service equipment, and communicating information.</text:p>
            <text:p>In many cases this infrastructure, and the underlying technical infrastructure that supports it, can be identified as critical because it: is used to support critical business operations (eg manufacturing and assembling products, delivering goods to customers, maintaining and supporting service equipment, and communicating information); introduces a significant health and safety risk (eg production line machinery, industrial equipment, and transportation); is subject to legal, regulatory and contractual obligations (eg network, telephone and mobile communications equipment and cabling); and supports or is considered part of the country’s national infrastructure (eg water processing equipment, supply pipelines, electricity supply equipment, telecommunications and power cabling).</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8.3.b Are details about information systems that support or enable critical infrastructure recorded in an inventory?</text:p>
          </table:table-cell>
          <table:table-cell table:style-name="ce11" office:value-type="string">
            <text:p>An inventory can be a configuration management database (CMDB) or equivalent. The details should include: the types and classification of information processed by each critical information system; the owner(s) of each critical information system; the location and function of each critical information system; the level of criticality of each information system; and the interrelationship (and any dependencies) with other information system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8.3.c Have the information systems that support or enable critical infrastructure been subjected to a rigorous information risk assessment?</text:p>
          </table:table-cell>
          <table:table-cell table:style-name="ce11" office:value-type="string">
            <text:p>A rigorous information risk assessment can be performed by using the ISF’s Information Risk Analysis Methodology (IRAM)) to determine the security requirements for the supporting information systems.</text:p>
          </table:table-cell>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CF.8.3.d Has a framework of security controls been established to protect information systems that support or enable critical infrastructure?</text:p>
          </table:table-cell>
          <table:table-cell table:style-name="ce11" office:value-type="string">
            <text:p>The framework should include a comprehensive range of security controls about: monitoring and tracking critical infrastructure components and dependencies on information systems; sharing information about information risks (eg threats and vulnerabilities) with selected internal staff and appropriate external parties (eg suppliers, service providers and government agencies); reviewing critical infrastructure and supporting information systems on a regular basis (eg every six months) to identify if and when it is no longer critical; storing spares on-site for critical components (often referred to as critical spares) or obtaining such spares at short notice; and decommissioning aging / costly information systems and replacing them with up-to-date and cost effective technology. Those controls should also incorporate security architecture principles (eg 'defence in depth', 'least privilege', 'default deny' and 'fail secure').</text:p>
          </table:table-cell>
          <table:table-cell table:style-name="ce14" table:content-validation-name="val1"/>
          <table:table-cell table:style-name="ce18"/>
          <table:table-cell table:number-columns-repeated="1019"/>
        </table:table-row>
        <table:table-row table:style-name="ro17">
          <table:table-cell table:style-name="ce5" office:value-type="string" table:number-columns-spanned="1" table:number-rows-spanned="3">
            <text:p>CF8.4 Cryptographic Solutions</text:p>
          </table:table-cell>
          <table:table-cell table:style-name="ce9" office:value-type="string">
            <text:p>CF.8.4.a Are approved cryptographic solutions used to protect the confidentiality of sensitive information, preserve the integrity of critical information and confirm the identity of the originator of transactions or communications?</text:p>
          </table:table-cell>
          <table:table-cell table:style-name="ce11" office:value-type="string">
            <text:p>Cryptography should be used across the organisation to: protect the confidentiality of sensitive information or information that is subject to legal and regulatory-related encryption requirements (eg Payment Card Industry Data Security Standard (PCI DSS), US Health Insurance Portability and Accountability Act (HIPAA) and European Commission Directive 95/46/EC); determine if critical information has been altered (eg by performing hash functions or digitally signing); provide strong authentication for users of applications and systems (eg by using digital certificates and smartcards); and enable the identity of the originator of critical transactions or communications to be proven (eg by using digital signatures for non-repudiation).</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8.4.b Does the selection and implementation of cryptographic solutions include assessment of information risks?</text:p>
          </table:table-cell>
          <table:table-cell table:style-name="ce11" office:value-type="string">
            <text:p>Cryptographic solutions should: take into account the legal aspects of encryption; identify legal obligations (for relevant jurisdictions); assess the risks (including legal risks) associated with using cryptographic solutions (including encryption algorithms); and select a suitable cryptographic solution (eg that meets legal, regulatory and industry standards).</text:p>
          </table:table-cell>
          <table:table-cell table:style-name="ce14" table:content-validation-name="val1"/>
          <table:table-cell table:style-name="ce18" office:value-type="string">
            <text:p>Yes</text:p>
          </table:table-cell>
          <table:table-cell table:number-columns-repeated="1019"/>
        </table:table-row>
        <table:table-row table:style-name="ro30">
          <table:covered-table-cell table:style-name="ce5"/>
          <table:table-cell table:style-name="ce9" office:value-type="string">
            <text:p>CF.8.4.c Have arrangements to manage cryptographic solutions been established?</text:p>
          </table:table-cell>
          <table:table-cell table:style-name="ce11" office:value-type="string">
            <text:p>The arrangements should include: approving the use of cryptographic solutions (eg by executive management); assigning responsibilities for cryptographic solutions; handling conflicting laws and regulations (including dealing with license issues) relating to the use of cryptographic solutions in different jurisdictions (eg by obtaining advice from the legal function); and keeping cryptographic solutions up-to-date.</text:p>
            <text:p>There should also be documented guidelines for the use of cryptography across the organisation, which cover the: definition of circumstances where cryptography should be used (eg for high-value transactions involving external bodies or transmitting confidential information across open networks such as the Internet); restrictions on the export / use of cryptographic solutions; selection of approved cryptographic algorithms (eg Advanced Encryption Standard (AES) for confidentiality, and Secure Hash Algorithm (SHA) for integrity); and suitability of cryptographic solutions employed (including cryptographic key lengths and the cryptographic strength of both symmetric and asymmetric algorithms).</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8.5 Cryptographic Key Management</text:p>
          </table:table-cell>
          <table:table-cell table:style-name="ce9" office:value-type="string">
            <text:p>CF.8.5.a Is there a documented process for managing the lifecycle of cryptographic keys?</text:p>
          </table:table-cell>
          <table:table-cell table:style-name="ce11" office:value-type="string">
            <text:p>The process for managing the lifecycle of cryptographic keys should be documented and cover the responsibilities of cryptographic key owners, the protection of cryptographic keys and the mandatory key disclosure.</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8.5.b Have owners of cryptographic keys been appointed and made aware of their responsibilities for using and protecting keys?</text:p>
          </table:table-cell>
          <table:table-cell table:style-name="ce11" office:value-type="string">
            <text:p>The owners of cryptographic keys should also confirm they clearly understand their responsibilities for using and protecting cryptographic keys.</text:p>
          </table:table-cell>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CF.8.5.c Has a method of handling 'mandatory cryptographic key disclosure' been established?</text:p>
          </table:table-cell>
          <table:table-cell table:style-name="ce11" office:value-type="string">
            <text:p>The method should include: managing cryptographic keys centrally and at an enterprise-wide level (eg so that a corporate copy of a user’s cryptographic key can be disclosed); establishing a cryptographic key escrow scheme (ie where copies of cryptographic keys are held by an authorised external party such as a legal representative, lawyer or equivalent); providing users, that may cross international borders with computer equipment, with advice on disclosing cryptographic keys to the authorities (eg at international border control); and maintaining procedures for responding to e-discovery orders that relate to encrypted information.</text:p>
            <text:p>Mandatory cryptographic key disclosure typically involves the right of governmental authorities to lawfully obtain cryptographic keys in order to access encrypted information (typically for the purposes of national security or crime prevention).</text:p>
          </table:table-cell>
          <table:table-cell table:style-name="ce14" table:content-validation-name="val1"/>
          <table:table-cell table:style-name="ce18" office:value-type="string">
            <text:p>Yes</text:p>
          </table:table-cell>
          <table:table-cell table:number-columns-repeated="1019"/>
        </table:table-row>
        <table:table-row table:style-name="ro17">
          <table:table-cell table:style-name="ce5" office:value-type="string" table:number-columns-spanned="1" table:number-rows-spanned="4">
            <text:p>CF8.6 Public Key Infrastructure</text:p>
          </table:table-cell>
          <table:table-cell table:style-name="ce9" office:value-type="string">
            <text:p>CF.8.6.a Are there rigorous methods in place for configuring and protecting Root Certification Authorities (CAs) and subsidiary CAs?</text:p>
          </table:table-cell>
          <table:table-cell table:style-name="ce11" office:value-type="string">
            <text:p>A Certification Authority (CA) comprises the people, processes and tools that are responsible for the creation, issue and management of public key certificates that are used within a PKI. Important internal Certification Authorities (and related sub-CAs) should be protected by: restricting access to a limited number of authorised individuals; ‘hardening’ the operating system(s) that support them; and employing other general security controls in a particularly disciplined manner.</text:p>
            <text:p>Private keys of important internal Certification Authorities (and related sub-CAs) should be protected by storing them on approved hardware and sharing them across two or more authorised individuals to avoid misuse of the CA. </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8.6.b Has one or more Registration Authorities (RAs) been established to verify the identity of PKI users and handle the issuance of public key certificates?</text:p>
          </table:table-cell>
          <table:table-cell table:style-name="ce11" office:value-type="string">
            <text:p>A Registration Authority (RA) typically represents the interface between a CA and users of the PKI. The RA is often a combination of technology and people responsible for functions such as verifying the identity of PKI users, registering users, providing status information about certificates, handling digital certificate requests and revoking certificates.</text:p>
            <text:p>A registration authority (RA) should be established to: verify the identity of individuals requiring the use of the PKI; issue authentication hardware (eg hardware tokens and smartcards) relating to the PKI; oversee cryptographic key generation; and generate and submit requests for the issuance of public key certificate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8.6.c Where a Public Key Infrastructure is used, has it been integrated into the organisation's technical infrastructure?</text:p>
          </table:table-cell>
          <table:table-cell table:style-name="ce11" office:value-type="string">
            <text:p>The public key infrastructure (PKI) should: be integrated with the organisation’s user identity store (eg a database, X500 / Lightweight Directory Access Protocol (LDAP) directory service or equivalent) so that digital certificates are available to all authorised users and applications; and use a consistent, trusted date and time source (eg using global positioning system (GPS), atomic clocks or time-server on the Internet) to ensure the CA provides accurate timestamp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8.6.d Where a Public Key Infrastructure is used, is it supported by policy documentation?</text:p>
          </table:table-cell>
          <table:table-cell table:style-name="ce11" office:value-type="string">
            <text:p>The public key infrastructure (PKI) should be supported by: a Certification Practice Statement (CPS) that defines the practices employed by the certification authority in issuing digital certificates; and Certificate Policies (CP) for each type of digital certificate issued by the CA, which indicate the applicability of the certificates issued (eg for secure email or e-commerce transactions).</text:p>
          </table:table-cell>
          <table:table-cell table:style-name="ce14" table:content-validation-name="val1"/>
          <table:table-cell table:style-name="ce18" office:value-type="string">
            <text:p>Yes</text:p>
          </table:table-cell>
          <table:table-cell table:number-columns-repeated="1019"/>
        </table:table-row>
        <table:table-row table:style-name="ro13">
          <table:table-cell table:style-name="ce5" office:value-type="string" table:number-columns-spanned="1" table:number-rows-spanned="3">
            <text:p>CF8.7 Information Leakage Protection</text:p>
          </table:table-cell>
          <table:table-cell table:style-name="ce9" office:value-type="string">
            <text:p>CF.8.7.a Are information leakage protection mechanisms employed for systems and networks that process, store or transmit sensitive information?</text:p>
          </table:table-cell>
          <table:table-cell table:style-name="ce11" office:value-type="string">
            <text:p>Sensitive information can be highly classified information, privacy-related information or information that is subject to regulatory requirements such as local data privacy legislation, Payment Card Industry Data Security Standard (PCI DSS), Sarbanes-Oxley Act (USA) or HIPAA.</text:p>
            <text:p>Information leakage protection mechanisms (often referred to as data loss prevention tools) are specialised solutions that aim to reduce the risk of deliberate or accidental exposure of digital content. These tools are typically deployed through network and host-based agents and are centrally managed via a command console.</text:p>
            <text:p>Implementing information leakage protection mechanisms allows an organisation to: discover content at rest within the organisation (eg in unstructured Word document files on a user desktop); monitor content in motion and in use (eg PDF document uploaded to a FTP server); and block user actions or network transmissions that may expose content (eg prevent the copying of database entries into a spreadsheet).</text:p>
          </table:table-cell>
          <table:table-cell table:style-name="ce14" table:content-validation-name="val1"/>
          <table:table-cell table:style-name="ce18" office:value-type="string">
            <text:p>Yes</text:p>
          </table:table-cell>
          <table:table-cell table:number-columns-repeated="1019"/>
        </table:table-row>
        <table:table-row table:style-name="ro12">
          <table:covered-table-cell table:style-name="ce5"/>
          <table:table-cell table:style-name="ce9" office:value-type="string">
            <text:p>CF.8.7.b Is sensitive information that needs to be protected from unauthorised disclosure identified and registered in the information leakage mechanism?</text:p>
          </table:table-cell>
          <table:table-cell table:style-name="ce11" office:value-type="string">
            <text:p>The mechanism should be: managed via a central management console (eg in a network operations centre (NOC) or security operation centre (SOC)); configured to include a register of the specific types of sensitive information (sometimes referred to as pre-registration) that need to be protected from unauthorised disclosure (eg employee ID numbers, product schematics, application source code, customer names, medical details and credit card numbers); capable of taking into account the context of information (eg factors such as time, sender, receiver, subject heading, message content and file attachments) before identifying information as being at risk of disclosure or detected as being disclosed to unauthorised parties; and updated on a regular basis and continuously refined to ensure their configuration (eg the rules) reflect the sensitive information that needs to be protected and reviewed to help minimise false positives and false negatives.</text:p>
          </table:table-cell>
          <table:table-cell table:style-name="ce14" table:content-validation-name="val1"/>
          <table:table-cell table:style-name="ce18" office:value-type="string">
            <text:p>Yes</text:p>
          </table:table-cell>
          <table:table-cell table:number-columns-repeated="1019"/>
        </table:table-row>
        <table:table-row table:style-name="ro31">
          <table:covered-table-cell table:style-name="ce5"/>
          <table:table-cell table:style-name="ce9" office:value-type="string">
            <text:p>CF.8.7.c Are information leakage protection mechanisms configured to protect sensitive information that is at risk of disclosure to unauthorised parties?</text:p>
          </table:table-cell>
          <table:table-cell table:style-name="ce11" office:value-type="string">
            <text:p>The mechanisms should: identify pre-registered sensitive information at risk of unauthorised disclosure when being stored (eg by scanning databases, collaboration spaces, network folders and users’ local hard disk drives, and monitoring the printing of electronic documents); detect when pre-registered sensitive information is actually disclosed (eg by monitoring the use of business applications, such as the copying-pasting of customer credit card numbers between applications, email and instant messaging, web browsers and portable storage media); remove sensitive information from a particular location (eg a user's laptop) if it is inadequately protected; warn users of potential unauthorised disclosure of pre-registered sensitive information; block unauthorised user actions (eg the use of unapproved business applications); prevent the transmission of pre-registered sensitive information (eg via email or web browser); quarantine information (ie placing the information in a secure location) for further analysis; be configured to provide an alert when unauthorised disclosure activity is detected (eg via a management console, email messages or SMS text messages to mobile telephones); and be configured to aggregate the results of discovery and detection to help determine the potential business impact as a result of multiple disclosures over a period of time. Actual or suspected disclosure of sensitive information to unauthorised parties should be reported to a particular individual or team responsible for handling confidentiality breaches (eg legal, compliance or risk management).</text:p>
          </table:table-cell>
          <table:table-cell table:style-name="ce14" table:content-validation-name="val1"/>
          <table:table-cell table:style-name="ce18" office:value-type="string">
            <text:p>Yes</text:p>
          </table:table-cell>
          <table:table-cell table:number-columns-repeated="1019"/>
        </table:table-row>
        <table:table-row table:style-name="ro12">
          <table:table-cell table:style-name="ce5" office:value-type="string" table:number-columns-spanned="1" table:number-rows-spanned="3">
            <text:p>CF8.8 Digital Rights Management</text:p>
          </table:table-cell>
          <table:table-cell table:style-name="ce9" office:value-type="string">
            <text:p>CF.8.8.a Is a digital rights management (DRM) system in place to protect high value sensitive information or software that is used outside the control of the organisation?</text:p>
          </table:table-cell>
          <table:table-cell table:style-name="ce11" office:value-type="string">
            <text:p>Digital Rights Management (DRM) is a technical security solution that is used to protect high-value sensitive information or software (eg high-value intellectual property or trade secrets) that often falls outside existing security protection provided by the organisation (eg when stored on employees' consumer devices or when shared with external parties). A DRM system typically comprises three main elements, which are: a central DRM server, which manages requests (from DRM clients) to access and process information in the DRM system; <text:s/>DRM clients (which may use special DRM software (DRM ‘agents’) or ‘DRM-enabled’ applications) that communicate with the DRM server to determine how information can be used; DRM objects (sometimes referred to as DRM wrappers or containers), which contain information (typically in an encrypted form) together with access and usage rules that determine who can access the information and what functions they can perform on the information.</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8.8.b Does the digital rights management system protect information using rigorous, technical measures (eg by encrypting information and applying access and usage rules)?</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8.8.c Is the digital rights management system built upon a robust, recoverable infrastructure, which is compatible with the organisation's security architecture and critical infrastructure?</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6">
          <table:table-cell table:style-name="ce5" office:value-type="string" table:number-columns-spanned="1" table:number-rows-spanned="2">
            <text:p>CF9.1 Network Device Configuration</text:p>
          </table:table-cell>
          <table:table-cell table:style-name="ce9" office:value-type="string">
            <text:p>CF.9.1.a Are network devices configured to function as required?</text:p>
          </table:table-cell>
          <table:table-cell table:style-name="ce11" office:value-type="string">
            <text:p>Network devices (including routers, switches and firewalls) should be configured to: highlight overload or exception conditions when they occur; log events in a form suitable for review, and record them on a separate system; copy control information (eg event logs and tables) to authorised portable storage media; integrate with access control mechanisms in other devices (eg to provide strong authentication); and use a predefined secure set-up upon boot; ensure that passwords are not sent in clear text form; disable source routing (to retain control within the packet-forwarding device).</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9.1.b Are network devices configured to prevent unauthorised or incorrect updates?</text:p>
          </table:table-cell>
          <table:table-cell table:style-name="ce11" office:value-type="string">
            <text:p>Network devices should be configured to prevent unauthorised or incorrect updates by: verifying the source of routing updates (eg by using techniques such as Open Shortest Path First (OSPF) or Routed Internet Protocol (RIP)); verifying the destination of routing updates (eg by transmitting updates only to specific routers); protecting the exchange of routing information (eg by using passwords); and encrypting the routing information being exchanged.</text:p>
          </table:table-cell>
          <table:table-cell table:style-name="ce14" table:content-validation-name="val1"/>
          <table:table-cell table:style-name="ce18" office:value-type="string">
            <text:p>Yes</text:p>
          </table:table-cell>
          <table:table-cell table:number-columns-repeated="1019"/>
        </table:table-row>
        <table:table-row table:style-name="ro7">
          <table:table-cell table:style-name="ce5" office:value-type="string" table:number-columns-spanned="1" table:number-rows-spanned="2">
            <text:p>CF9.2 Physical Network Management</text:p>
          </table:table-cell>
          <table:table-cell table:style-name="ce9" office:value-type="string">
            <text:p>CF.9.2.a Are networks (including voice networks) protected by physical controls?</text:p>
          </table:table-cell>
          <table:table-cell table:style-name="ce11" office:value-type="string">
            <text:p>Telecommunications cables (ie network and telephone cables) should be protected by: attaching identification labels to communications equipment and cables; concealing the installation of cabling; using armoured conduit; locking inspection / termination points; providing alternative feeds or routing; and avoiding routes through publicly accessible areas.</text:p>
            <text:p>Network access points should be protected by locating them in secure environments (eg locked rooms or cabinets) and disabling them on the network device (eg a network switch) until required.</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9.2.b Are networks (including voice networks) supported by accurate, up-to-date documentation and labelling of essential components?</text:p>
          </table:table-cell>
          <table:table-cell table:style-name="ce11" office:value-type="string">
            <text:p>Networks should be supported by documentation, which includes: network configuration diagrams, showing nodes and connections; an inventory of communications equipment, software, links and services provided by external parties; one or more diagrams of in-house cable runs for each physical location; configurations and settings for in-house telephone exchanges; and details about telephones and associated wiring / cables.</text:p>
            <text:p>Network documentation (eg diagrams, inventories and schedules) should be: kept up-to-date; readily accessible to authorised individuals; subject to supervisory review; and generated automatically, using software tools.</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4">
            <text:p>CF9.3 External Network Connections</text:p>
          </table:table-cell>
          <table:table-cell table:style-name="ce9" office:value-type="string">
            <text:p>CF.9.3.a Are all external connections to the organisation's computer systems identified, documented and customised?</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9.3.b Is external access to information systems and networks restricted to trusted devices?</text:p>
          </table:table-cell>
          <table:table-cell table:style-name="ce11" office:value-type="string">
            <text:p>Access to the network should be restricted to devices that meet minimum security configuration requirements, which includes verifying that devices: have been authorised; are running up-to-date malware protection; have the latest systems and software patches installed; are connecting over an encrypted network (eg a virtual private network (VPN)); and have a correctly configured personal firewall.</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9.3.c Is external access to information systems and networks protected by using dedicated remote access servers, strong authentication and encryption?</text:p>
          </table:table-cell>
          <table:table-cell table:style-name="ce11" office:value-type="string">
            <text:p>A dedicated remote access server would typically: provide reliable and complete authentication for external connections (eg by running an authentication system such as Radius or TACACS+); provide information for troubleshooting (eg router and firewall logs); log all connections and sessions, including details of call start / stop time, call duration and user tracking; and help identify possible information security breaches (eg by logging events such as connections and terminations in a database and collating them centrally).</text:p>
            <text:p>Strong authentication would be achieved by challenge / response devices featuring one-time passwords, smartcards and tokens or biometrics.</text:p>
          </table:table-cell>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CF.9.3.d Have unauthorised external connections been identified and removed or disabled?</text:p>
          </table:table-cell>
          <table:table-cell table:style-name="ce11" office:value-type="string">
            <text:p>Unauthorised external connections should be identified by: performing manual audits of network equipment and documentation to identify discrepancies with records of known external connections; employing computer and network management and diagnostic tools (eg port probes and network discovery / mapping tools); and checking accounting records of bills paid to telecommunications suppliers and reconciling them against known connections. </text:p>
            <text:p>External access should be prevented if unauthorised (or when no longer required) by removing or disabling: computer and network connections (eg by physically removing a network connection, modifying firewall rules, updating access control lists and configuring routing tables on network routers); equipment (eg redundant modems and communications lines); and control settings (eg software configuration settings).</text:p>
          </table:table-cell>
          <table:table-cell table:style-name="ce14" table:content-validation-name="val1"/>
          <table:table-cell table:style-name="ce18" office:value-type="string">
            <text:p>Yes</text:p>
          </table:table-cell>
          <table:table-cell table:number-columns-repeated="1019"/>
        </table:table-row>
        <table:table-row table:style-name="ro32">
          <table:table-cell table:style-name="ce5" office:value-type="string">
            <text:p>CF9.4 Firewalls</text:p>
          </table:table-cell>
          <table:table-cell table:style-name="ce9" office:value-type="string">
            <text:p>CF.9.4.a Is network traffic routed through a firewall, prior to being allowed access to target systems?</text:p>
          </table:table-cell>
          <table:table-cell table:style-name="ce11" office:value-type="string">
            <text:p>A firewall is a special network device used to filter out undesirable network traffic which should be managed to cover: the filtering of specific types of traffic (eg IP addresses, TCP ports or information about the state of communications and users); the blocking or otherwise restricting of particular types or sources of traffic; development of pre-defined rules (or tables) for filtering traffic; protecting firewalls against attack or failure; and limiting the disclosure of information about networks.</text:p>
          </table:table-cell>
          <table:table-cell table:style-name="ce14" table:content-validation-name="val1"/>
          <table:table-cell table:style-name="ce18" office:value-type="string">
            <text:p>Yes</text:p>
          </table:table-cell>
          <table:table-cell table:number-columns-repeated="1019"/>
        </table:table-row>
        <table:table-row table:style-name="ro33">
          <table:table-cell table:style-name="ce5" office:value-type="string" table:number-columns-spanned="1" table:number-rows-spanned="3">
            <text:p>CF9.5 Remote Maintenance</text:p>
          </table:table-cell>
          <table:table-cell table:style-name="ce9" office:value-type="string">
            <text:p>CF.9.5.a Is remote maintenance restricted to authorised individuals?</text:p>
          </table:table-cell>
          <table:table-cell table:style-name="ce11" office:value-type="string">
            <text:p>Examples of remote maintenance include diagnosis / testing and software maintenance.</text:p>
          </table:table-cell>
          <table:table-cell table:style-name="ce14" table:content-validation-name="val1"/>
          <table:table-cell table:style-name="ce18" office:value-type="string">
            <text:p>Yes</text:p>
          </table:table-cell>
          <table:table-cell table:number-columns-repeated="1019"/>
        </table:table-row>
        <table:table-row table:style-name="ro33">
          <table:covered-table-cell table:style-name="ce5"/>
          <table:table-cell table:style-name="ce9" office:value-type="string">
            <text:p>CF.9.5.b Is remote maintenance confined to individual sessions?</text:p>
          </table:table-cell>
          <table:table-cell table:style-name="ce11" office:value-type="string">
            <text:p>Once an individual session (eg to perform an upgrade or run diagnostics) is complete, access should be terminated.</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9.5.c Is remote maintenance subject to review?</text:p>
          </table:table-cell>
          <table:table-cell table:style-name="ce11" office:value-type="string">
            <text:p>Remote maintenance should be subjected to an independent review to provide owners of systems and networks with an accurate assessment of actions undertaken.</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4">
            <text:p>CF9.6 Wireless Access</text:p>
          </table:table-cell>
          <table:table-cell table:style-name="ce9" office:value-type="string">
            <text:p>CF.9.6.a Is wireless access authorised only from approved locations?</text:p>
          </table:table-cell>
          <table:table-cell table:style-name="ce11" office:value-type="string">
            <text:p>Authorisation of wireless access from approved locations should be enforced by: changing security-related default access point settings (eg Service Set Identifier (SSID) and the IP address); disabling beacons within access points that regularly broadcast the SSID; using IP address filtering to limit access to client computers with authorised IP addresses only; and using MAC address filtering to limit access to wireless Network Interface Cards (NIC) with authorised MAC addresses.</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9.6.b Are users of wireless access authenticated?</text:p>
          </table:table-cell>
          <table:table-cell table:style-name="ce11" office:value-type="string">
            <text:p>Wireless access should be protected using layers of access control, including network access control (eg IEEE 802.1X), device authentication (eg EAP-TLS) and user authentication.</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9.6.c Is wireless network traffic (eg between mobile devices and wireless access points) protected using adequate encryption (eg Wi-Fi Protected Access II (WPA2))?</text:p>
          </table:table-cell>
          <table:table-cell table:style-name="ce11" office:value-type="string">
            <text:p>Wireless access should be protected by: using encryption (eg Wi-Fi Protected Access II (WPA2)) between computing devices and wireless access points; using one or more dedicated wireless networks for access by non-corporate devices (eg devices used by visitors and contractors or consumer devices used by employees) by segregating them using a virtual local area network (VLAN) and a firewall; changing encryption keys regularly; and scanning the wireless network for unauthorised (rogue) wireless access points and wireless devices (eg by roaming buildings with a wireless network detector).</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9.6.d Is protection of wireless access strengthened by using a Virtual Private Network (VPN)?</text:p>
          </table:table-cell>
          <table:table-cell table:style-name="ce11" office:value-type="string">
            <text:p>Critical wireless access connections should be subject to additional security controls, such as virtual private networks (VPNs). A VPN can be used to provide user authentication and encrypt all data being transmitted across the wireless network (eg between a portable computer and a corporate network).</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3">
            <text:p>CF9.7 Voice over IP (VoIP) Networks</text:p>
          </table:table-cell>
          <table:table-cell table:style-name="ce9" office:value-type="string">
            <text:p>CF.9.7.a Is the use of Voice over IP (VoIP) networks subject to approval?</text:p>
          </table:table-cell>
          <table:table-cell table:style-name="ce11" office:value-type="string">
            <text:p>Use of Voice over IP (VoIP) should be signed off by an appropriate business representative. The use of unauthorised VoIP technology (eg unauthorised connections to external VoIP services, such as Skype, using a software phone) should be prohibited.</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9.7.b Are VoIP networks protected by general network security controls (eg restricting access, monitoring and filtering VoIP traffic, and providing resilience and redundancy)?</text:p>
          </table:table-cell>
          <table:table-cell table:style-name="ce11" office:value-type="string">
            <text:p>General network security controls for VoIP can include: monitoring bandwidth using tools that are capable of recognising VoIP traffic; deploying network components to provide resilience and redundancy; implementing firewalls that can filter VoIP traffic; and restricting access to the VoIP network to authorised device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9.7.c Are VoIP networks protected by VoIP-specific controls (eg separating voice traffic, scanning VoIP networks for vulnerabilities and encrypting sensitive VoIP traffic)?</text:p>
          </table:table-cell>
          <table:table-cell table:style-name="ce11" office:value-type="string">
            <text:p>VoIP-specific controls can include: separating voice traffic using virtual local area networks (vLANs); hardening VoIP devices (eg IP phones, routers and IP PBXs); scanning VoIP networks for vulnerabilities; encrypting sensitive VoIP traffic; and monitoring VoIP-related event log files.</text:p>
          </table:table-cell>
          <table:table-cell table:style-name="ce14" table:content-validation-name="val1"/>
          <table:table-cell table:style-name="ce18" office:value-type="string">
            <text:p>Yes</text:p>
          </table:table-cell>
          <table:table-cell table:number-columns-repeated="1019"/>
        </table:table-row>
        <table:table-row table:style-name="ro12">
          <table:table-cell table:style-name="ce5" office:value-type="string" table:number-columns-spanned="1" table:number-rows-spanned="3">
            <text:p>CF9.8 Telephony and Conferencing</text:p>
          </table:table-cell>
          <table:table-cell table:style-name="ce9" office:value-type="string">
            <text:p>CF.9.8.a Are telephone services configured by authorised individuals, restricted by the use of passwords (or equivalent) and reviewed regularly?</text:p>
          </table:table-cell>
          <table:table-cell table:style-name="ce11" office:value-type="string">
            <text:p>Access to operator consoles associated with in-house telephone exchanges should be restricted by the use of passwords (or equivalent), which are: changed on installation, to ensure standard passwords set by the supplier cannot be exploited by unauthorised individuals; and applied to the access ports used for remote diagnosis. </text:p>
            <text:p>Changes to the configuration of settings for in-house telephone exchanges (including extension numbers) should be performed by authorised, skilled individuals.</text:p>
            <text:p>A method of reviewing telephone services should be established, which includes: monitoring patterns of telephone use to determine adequacy of the capacity of in-house telephone exchanges and operator workloads / staffing requirements; and inspecting voice network bills / invoices to identify unusual patterns of use which may indicate fraud or improper behaviour.</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9.8.b Is voice-mail restricted to authorised users by using a password (or equivalent)?</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9.8.c Are conferencing facilities (including teleconferencing, videoconferencing and online web-based conferencing) protected against unauthorised access?</text:p>
          </table:table-cell>
          <table:table-cell table:style-name="ce11" office:value-type="string">
            <text:p>Conferencing facilities (including teleconferencing, videoconferencing and online web-based conferencing) should be protected against unauthorised access by: requiring authentication before users are granted access to a conference; providing a unique password for each new conference (ie not repeating the same password for consecutive conferences); maintaining a record of who joins and leaves a conference; and ensuring conferencing hardware (eg screens and cameras), software (eg presentation, screen sharing and remote takeover applications) and any network connections are disabled or closed once a conference has ended.</text:p>
          </table:table-cell>
          <table:table-cell table:style-name="ce14" table:content-validation-name="val1"/>
          <table:table-cell table:style-name="ce18" office:value-type="string">
            <text:p>Yes</text:p>
          </table:table-cell>
          <table:table-cell table:number-columns-repeated="1019"/>
        </table:table-row>
        <table:table-row table:style-name="ro17">
          <table:table-cell table:style-name="ce5" office:value-type="string" table:number-columns-spanned="1" table:number-rows-spanned="3">
            <text:p>CF10.1 Patch Management</text:p>
          </table:table-cell>
          <table:table-cell table:style-name="ce9" office:value-type="string">
            <text:p>CF.10.1.a Is there an approved high-level approach for patch management?</text:p>
          </table:table-cell>
          <table:table-cell table:style-name="ce11" office:value-type="string">
            <text:p>A patch management process comprises the steps required to manage updates to computer equipment, business applications, operating systems / software and network components, in order to address potential vulnerabilities. </text:p>
            <text:p>The high-level approach to patch management should: specify the requirement to patch computer equipment, business applications, operating system / software and network components; outline the way the organisation deals with patching (eg what is to be patched); cover testing requirements (eg provision of a test environment); define methods of patch distribution (eg automated deployment); and be approved by system owner(s).</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10.1.b Is there a documented process for deploying patches in a timely manner?</text:p>
          </table:table-cell>
          <table:table-cell table:style-name="ce11" office:value-type="string">
            <text:p>The patch management process should describe methods of deploying patches in a timely manner (eg using software distribution tool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10.1.c Does the patch management process cover key elements of the patch management lifecycle?</text:p>
          </table:table-cell>
          <table:table-cell table:style-name="ce11" office:value-type="string">
            <text:p>Key elements of the patch management lifecycle include: determining methods of obtaining patches; specifying methods of validating patches (eg ensuring that the patch is from an authorised source); identifying vulnerabilities that are applicable to applications and systems used by the organisation; assessing the business impact of implementing patches (or not implementing a particular patch); ensuring patches are tested against known criteria; describing methods of deploying patches (eg using software distribution tools); reporting on the status of patch deployment across the organisation; and dealing with the failed deployment of a patch (eg redeployment of the patch).</text:p>
          </table:table-cell>
          <table:table-cell table:style-name="ce14" table:content-validation-name="val1"/>
          <table:table-cell table:style-name="ce18" office:value-type="string">
            <text:p>Yes</text:p>
          </table:table-cell>
          <table:table-cell table:number-columns-repeated="1019"/>
        </table:table-row>
        <table:table-row table:style-name="ro34">
          <table:table-cell table:style-name="ce5" office:value-type="string">
            <text:p>CF10.2 Malware Awareness</text:p>
          </table:table-cell>
          <table:table-cell table:style-name="ce9" office:value-type="string">
            <text:p>CF.10.2.a Are users made aware of the actions required to minimise the risks associated with malware?</text:p>
          </table:table-cell>
          <table:table-cell table:style-name="ce11" office:value-type="string">
            <text:p>Users should be: warned of the prevalence of malware and associated risks (eg unauthorised access to critical business applications, corruption of critical business information or leakage of sensitive information); educated about the ways in which malware can install itself on computing devices; advised of the common symptoms of malware (eg poor system performance, unexpected application behaviour, sudden termination of an application); notified quickly of significant new malware-related risks (eg by email, freeware or suspicious websites); instructed to report suspected or actual malware to a single point of contact for support (eg a helpdesk or telephone hot line); and supported by specialist technical support at required times (eg 24 hours a day, 365 days a year).</text:p>
          </table:table-cell>
          <table:table-cell table:style-name="ce14" table:content-validation-name="val1"/>
          <table:table-cell table:style-name="ce18" office:value-type="string">
            <text:p>Yes</text:p>
          </table:table-cell>
          <table:table-cell table:number-columns-repeated="1019"/>
        </table:table-row>
        <table:table-row table:style-name="ro23">
          <table:table-cell table:style-name="ce5" office:value-type="string" table:number-columns-spanned="1" table:number-rows-spanned="5">
            <text:p>CF10.3 Malware Protection Software</text:p>
          </table:table-cell>
          <table:table-cell table:style-name="ce9" office:value-type="string">
            <text:p>CF.10.3.a Is malware protection software installed on systems that are exposed to malware?</text:p>
          </table:table-cell>
          <table:table-cell table:style-name="ce11" office:value-type="string">
            <text:p>Malware protection software should be installed on systems that are exposed to malware (eg those that are connected to networks or the Internet, or are accessed by multiple external suppliers), including: relevant servers (eg servers that are at risk from malware, such as file and print servers, application servers, web servers and database servers); messaging gateways (eg those that scan network traffic and electronic messages in real time); computing devices (eg laptop computers and netbooks); consumer devices (eg tablets, smartphones and personal digital assistants); office equipment (eg network printers and multifunction devices); and information systems that support or enable the organisation’s critical infrastructure (eg SCADA systems, process control PCs and embedded systems).</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10.3.b Does malware protection software protect against all forms of malware?</text:p>
          </table:table-cell>
          <table:table-cell table:style-name="ce11" office:value-type="string">
            <text:p>Malware protection software should protect against all forms of malware (eg computer viruses, worms, trojan horses, spyware, adware, malicious mobile code and rootkits).</text:p>
          </table:table-cell>
          <table:table-cell table:style-name="ce14" table:content-validation-name="val1"/>
          <table:table-cell table:style-name="ce18" office:value-type="string">
            <text:p>Yes</text:p>
          </table:table-cell>
          <table:table-cell table:number-columns-repeated="1019"/>
        </table:table-row>
        <table:table-row table:style-name="ro30">
          <table:covered-table-cell table:style-name="ce5"/>
          <table:table-cell table:style-name="ce9" office:value-type="string">
            <text:p>CF.10.3.c Is malware protection software configured to ensure key tasks are performed?</text:p>
          </table:table-cell>
          <table:table-cell table:style-name="ce11" office:value-type="string">
            <text:p>Malware protection software should be configured to: be active at all times; provide a notification when suspected malware is identified (eg by producing an event log entry and providing an alert); quarantine files suspected to contain malware (eg for further investigation); and remove the malware and any associated files or reset system settings and ensure that important settings cannot be disabled or functionality minimised.</text:p>
            <text:p>Malware protection software should be configured to scan: computer firmware (ie the basic input / output system (BIOS) and memory); the master boot record (MBR) of hard disk drives (a popular target for boot sector-infecting viruses); targeted files (including executables, image files such as JPEG, document formats such as Adobe PDF and macro files in desktop software); protected files (eg compressed or password-protected files); portable storage media (eg CDs, DVDs and USB storage devices); network traffic entering the corporate network (including email and downloads from the Internet); and network traffic leaving the corporate network (including email attachments and shared document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0.3.d Is malware protection software kept up-to-date?</text:p>
          </table:table-cell>
          <table:table-cell table:style-name="ce11" office:value-type="string">
            <text:p>Malware protection software should be distributed automatically, and within defined timescales to reduce the risk of systems being exposed to the most recent malware (including those that are associated with ‘zero-day’ attack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0.3.e Are regular reviews performed to ensure malware protection software has not been compromised?</text:p>
          </table:table-cell>
          <table:table-cell table:style-name="ce11" office:value-type="string">
            <text:p>Regular reviews of servers, mobile devices and consumer devices should be performed to ensure that: malware protection software has not been disabled; the configuration of malware protection software is correct; updates are applied within defined timescales; and emergency procedures are in place to deal with a malware-related information security incident.</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10.4 Security Event Logging</text:p>
          </table:table-cell>
          <table:table-cell table:style-name="ce9" office:value-type="string">
            <text:p>CF.10.4.a Is information about important security-related events recorded in logs?</text:p>
          </table:table-cell>
          <table:table-cell table:style-name="ce11" office:value-type="string">
            <text:p>Information about important security-related events might include the event type such as failed log-on, system crash, deletion of user account; and event attributes (eg date, time, UserID, file name and IP addres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0.4.b Are logs of important security-related events analysed on a regular basis?</text:p>
          </table:table-cell>
          <table:table-cell table:style-name="ce11" office:value-type="string">
            <text:p>Security-related event logs should be analysed regularly (eg using automated tools), and include: processing of important security-related events (eg using techniques such as normalisation, aggregation and correlation); interpreting important security-related events (eg identification of unusual activity); and responding to important security-related events (eg passing the relevant event log details to an information security incident management team).</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0.4.c Are logs of important security-related events protected against unauthorised change?</text:p>
          </table:table-cell>
          <table:table-cell table:style-name="ce11" office:value-type="string">
            <text:p>Security-related event logging should be enabled at all times and protected from accidental or deliberate overwriting. Mechanisms should be established so that when event logs reach a maximum size, the system is not halted through lack of disk space and logging continues with no disruption.</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4">
            <text:p>CF10.5 System / Network Monitoring</text:p>
          </table:table-cell>
          <table:table-cell table:style-name="ce9" office:value-type="string">
            <text:p>CF.10.5.a Are systems / networks monitored to identify potential security breaches?</text:p>
          </table:table-cell>
          <table:table-cell table:style-name="ce11" office:value-type="string">
            <text:p>Potential security breaches may be indicated during system / network monitoring by events such as unsuccessful log-on attempts or unauthorised file acces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0.5.b Does system monitoring include scanning business applications, computer systems and networks for known vulnerabilities?</text:p>
          </table:table-cell>
          <table:table-cell table:style-name="ce11" office:value-type="string">
            <text:p>Automated tools can be used for scanning business applications, computer systems and networks for known vulnerabilities. </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0.5.c Does system monitoring include checking whether powerful utilities / commands have been disabled on business applications, computer systems and networks?</text:p>
          </table:table-cell>
          <table:table-cell table:style-name="ce11" office:value-type="string">
            <text:p>Automated discovery / mapping tools should be employed when checking whether powerful utilities / commands have been disabled on attached business applications, computer systems and network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0.5.d Does network monitoring include checking for the existence and configuration of unauthorised wireless networks?</text:p>
          </table:table-cell>
          <table:table-cell table:style-name="ce11" office:value-type="string">
            <text:p>Unauthorised wireless networks might be identified by using automated tools (eg Netstumbler, KISMET and Airsnort) to scan a range of IP addresses which may detect live wireless networks. Rogue wireless access point installations may be detected by using similar automated tools.</text:p>
          </table:table-cell>
          <table:table-cell table:style-name="ce14" table:content-validation-name="val1"/>
          <table:table-cell table:style-name="ce18" office:value-type="string">
            <text:p>Yes</text:p>
          </table:table-cell>
          <table:table-cell table:number-columns-repeated="1019"/>
        </table:table-row>
        <table:table-row table:style-name="ro7">
          <table:table-cell table:style-name="ce5" office:value-type="string" table:number-columns-spanned="1" table:number-rows-spanned="2">
            <text:p>CF10.6 Intrusion Detection</text:p>
          </table:table-cell>
          <table:table-cell table:style-name="ce9" office:value-type="string">
            <text:p>CF.10.6.a Are intrusion detection mechanisms applied to critical systems (eg using Host Intrusion Detection Systems)?</text:p>
          </table:table-cell>
          <table:table-cell table:style-name="ce11" office:value-type="string">
            <text:p>Intrusion detection mechanisms should identify: unplanned termination of processes or applications; activity typically associated with malware; known attack characteristics (eg denial of service and buffer overflows); unusual system behaviour (eg identifying anomalies in standard protocols); and unauthorised access (actual or attempted) to systems or information.</text:p>
            <text:p>Intrusion detection methods should be supported by specialist software, such as host intrusion detection systems (HIDS) and network intrusion detection systems (NID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10.6.b Are intrusion detection mechanisms applied to networks (eg using Network Intrusion Detection Systems)?</text:p>
          </table:table-cell>
          <table:table-cell table:style-name="ce11" office:value-type="string">
            <text:p>A Network Intrusion Detection System (NIDS) is a system that detects and alerts on attempted intrusions into a network, where an intrusion is considered to be any unauthorised or unwanted activity on the network.</text:p>
            <text:p>Network intrusion detection sensors (ie specialist hardware used to identify unauthorised activity in network traffic) should be protected against attack (eg by preventing the transmission of any outbound network traffic, or by using a network tap to hide the presence of the sensor).</text:p>
            <text:p>Intrusion detection methods should be supported by specialist software, such as host intrusion detection systems (HIDS) and network intrusion detection systems (NIDS).</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3">
            <text:p>CF11.1 Information Security Incident Management</text:p>
          </table:table-cell>
          <table:table-cell table:style-name="ce9" office:value-type="string">
            <text:p>CF.11.1.a Is there a documented information security incident management process?</text:p>
          </table:table-cell>
          <table:table-cell table:style-name="ce11" office:value-type="string">
            <text:p>An information security incident is an event (or chain of events) that compromises the confidentiality, integrity or availability of information. All information security incidents that affect the information or systems of the enterprise (including malware, denial of service attacks, phishing, theft or loss of computer equipment, user error, software malfunction and power failure) should be dealt with in accordance with a documented information security incident management process.</text:p>
          </table:table-cell>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CF.11.1.b Does the information security incident management process include key elements (eg identification, response, recovery and post-incident review)?</text:p>
          </table:table-cell>
          <table:table-cell table:style-name="ce11" office:value-type="string">
            <text:p>The information security incident management process should cover four stages, which are: identifying information security incidents (eg receiving information security incident reports, assessment of business impact, categorisation and classification of the information security incident, and recording of information about the information security incident); responding to information security incidents (eg escalation to the information security incident management team, investigation, containment and eradication of the cause of the information security incident); recovering from information security incidents (eg rebuilding systems and restoring data, and closure of the information security incident); and following up information security incidents (eg post-incident activities such as root cause analysis, forensic investigation, reporting to the business and notifying relevant authorities of a security breach).</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1.1.c Are the security implications of information security incidents (and any remedial action) reviewed?</text:p>
          </table:table-cell>
          <table:table-cell table:style-name="ce11" office:value-type="string">
            <text:p>Reviewing information security incidents can help identify patterns and minimise re-occurrence of similar incidents. The review may include activities such as following up information security incidents (eg post-incident activities such as root cause analysis, forensic investigation, and reporting to the business).</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2">
            <text:p>CF11.2 Cybercrime Attacks</text:p>
          </table:table-cell>
          <table:table-cell table:style-name="ce9" office:value-type="string">
            <text:p>CF.11.2.a Have arrangements been made to protect the organisation's information and systems against cybercrime attacks?</text:p>
          </table:table-cell>
          <table:table-cell table:style-name="ce11" office:value-type="string">
            <text:p>Many of the security activities associated with dealing with cybercrime attacks are based on fundamental</text:p>
            <text:p>information security incident management, and are covered in topics such as information security incident management and forensic investigations. However, cybercrime often involves sophisticated, targeted attacks against an organisation, and as such additional security measures may be required to respond to specific cybercrime-related attacks.</text:p>
          </table:table-cell>
          <table:table-cell table:style-name="ce14" table:content-validation-name="val1"/>
          <table:table-cell table:style-name="ce18" office:value-type="string">
            <text:p>Yes</text:p>
          </table:table-cell>
          <table:table-cell table:number-columns-repeated="1019"/>
        </table:table-row>
        <table:table-row table:style-name="ro30">
          <table:covered-table-cell table:style-name="ce5"/>
          <table:table-cell table:style-name="ce9" office:value-type="string">
            <text:p>CF.11.2.b Are threats associated with each stage of a cybercrime attack taken into account (eg reconnaissance, development of attacks, extraction of information, exploitation of information and money laundering)?</text:p>
          </table:table-cell>
          <table:table-cell table:style-name="ce11" office:value-type="string">
            <text:p>Standards / procedures should take into account the threats associated with each stage of a cybercrime attack, which include: reconnaissance, where parts of the organisation or key individuals (eg executive management) are the target of research by criminals; development of attacks, where criminals construct one or more attacks against the organisation (often using a combination of social engineering developed and purchased attack tools, and malware); extraction of information, where criminals (often referred to as ‘miners’) execute attacks to extract information such as personal details, credit card details or product details; exploitation of information, where criminals take advantage of extracted information to perform acts such as acquiring money (eg by committing credit card fraud, currency fraud and identity theft) or disrupting business processes; money laundering, where criminals (often referred to as ‘mules’ or ‘smurfs’) conceal the origin of the money (eg by moving it through legitimate bank accounts or fake transactions between illegitimate organisations).</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11.3 Emergency Fixes</text:p>
          </table:table-cell>
          <table:table-cell table:style-name="ce9" office:value-type="string">
            <text:p>CF.11.3.a Are emergency fixes tested?</text:p>
          </table:table-cell>
          <table:table-cell table:style-name="ce11" office:value-type="string">
            <text:p>An emergency fix is an unplanned, and often critical, patch that needs to be applied to software (eg an operating system or application) immediately, to repair a particular piece of software code.</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11.3.b Are emergency fixes applied quickly and effectively in accordance with documented standards / procedures?</text:p>
          </table:table-cell>
          <table:table-cell table:style-name="ce11" office:value-type="string">
            <text:p>Due to the need to apply emergency fixes quickly, they are typically not subject to an organisation's standard change management and patch management processes. However, emergency fixes should be subject to standards / procedures to reduce potential business impact following their deployment. Emergency fixes should be carried out in accordance with standards / procedures which include: revoking authorisation for emergency access when the emergency is over; documenting emergency fixes; applying standard change management disciplines; and checking that emergency fixes are not left permanently in place.</text:p>
          </table:table-cell>
          <table:table-cell table:style-name="ce14" table:content-validation-name="val1"/>
          <table:table-cell table:style-name="ce18" office:value-type="string">
            <text:p>Yes</text:p>
          </table:table-cell>
          <table:table-cell table:number-columns-repeated="1019"/>
        </table:table-row>
        <table:table-row table:style-name="ro33">
          <table:covered-table-cell table:style-name="ce5"/>
          <table:table-cell table:style-name="ce9" office:value-type="string">
            <text:p>CF.11.3.c Are emergency fixes reviewed?</text:p>
          </table:table-cell>
          <table:table-cell table:style-name="ce11" office:value-type="string">
            <text:p>Emergency fixes should be reviewed by a technical expert and signed off by the system owner.</text:p>
          </table:table-cell>
          <table:table-cell table:style-name="ce14" table:content-validation-name="val1"/>
          <table:table-cell table:style-name="ce18" office:value-type="string">
            <text:p>Yes</text:p>
          </table:table-cell>
          <table:table-cell table:number-columns-repeated="1019"/>
        </table:table-row>
        <table:table-row table:style-name="ro3">
          <table:table-cell table:style-name="ce5" office:value-type="string" table:number-columns-spanned="1" table:number-rows-spanned="2">
            <text:p>CF11.4 Forensic Investigations</text:p>
          </table:table-cell>
          <table:table-cell table:style-name="ce9" office:value-type="string">
            <text:p>CF.11.4.a Is there a process for dealing with information security incidents that require forensic investigation?</text:p>
          </table:table-cell>
          <table:table-cell table:style-name="ce11" office:value-type="string">
            <text:p>The process for dealing with information security incidents that may require forensic investigation would typically cover: planning the collection of electronic evidence; immediate preservation of evidence on discovery of an information security incident (eg to support the need for a chain of custody to show who handled evidence from the time of discovery to the time of a court case); compliance with a published standard or code of practice for the collection of admissible evidence; maintenance of a log of evidence recovered and the investigation processes undertaken; and the need to seek legal advice where evidence is recovered; and actions that may be monitored during the investigation.</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1.4.b Are there processes to ensure that evidence is preserved during forensic investigations?</text:p>
          </table:table-cell>
          <table:table-cell table:style-name="ce11" office:value-type="string">
            <text:p>Preservation of evidence would typically involve safeguarding of hardware, software or paper documents associated with an information security incident. Potential material for investigative use should be kept secure and copied only under strictly controlled conditions.</text:p>
          </table:table-cell>
          <table:table-cell table:style-name="ce14" table:content-validation-name="val1"/>
          <table:table-cell table:style-name="ce18" office:value-type="string">
            <text:p>Yes</text:p>
          </table:table-cell>
          <table:table-cell table:number-columns-repeated="1019"/>
        </table:table-row>
        <table:table-row table:style-name="ro23">
          <table:table-cell table:style-name="ce5" office:value-type="string" table:number-columns-spanned="1" table:number-rows-spanned="2">
            <text:p>CF12.1 Local Environment Profile</text:p>
          </table:table-cell>
          <table:table-cell table:style-name="ce9" office:value-type="string">
            <text:p>CF.12.1.a Is a security profile for each local environment documented and maintained?</text:p>
          </table:table-cell>
          <table:table-cell table:style-name="ce11" office:value-type="string">
            <text:p>The profile should provide an overall picture of the environment, which helps support risk-based decisions and information security-related activities at both a corporate and local level. Details about this should be: recorded (eg in a spreadsheet, tailor-made database or Document Management System (DMS)); kept up-to-date (eg by a local security co-ordinator, information protection champion or equivalent); made available to authorised individuals (eg information risk analysts, auditors, and business continuity practitioners) to help them understand the local environment; protected against unauthorised change; updated regularly or as circumstances change (eg change of role or department, acquisition of new skills or access privileges or upon termination of employment); and reported to the corporate information security function.</text:p>
          </table:table-cell>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CF.12.1.b Does the security profile help to identify potential business impacts, threats and vulnerabilities?</text:p>
          </table:table-cell>
          <table:table-cell table:style-name="ce11" office:value-type="string">
            <text:p>The security profile should help to identify potential business impacts, threats and vulnerabilities by including important details about: individuals operating in the local environment (eg main business contact(s), individuals with information security responsibilities); business processes (eg their level of importance to the organisation, the types of information handled in the local environment, ownership and accountability for critical and sensitive information, external suppliers used to support the local environment) and information associated with the local environment (eg business applications, computer equipment, consumer devices, communications and telephony equipment); technology used in the local environment; and the location of the local environment (eg is accessible by the public, involves co-sharing with one or more other organisations, is operated in a hazardous region).</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CF12.2 Local Security Co-ordination</text:p>
          </table:table-cell>
          <table:table-cell table:style-name="ce9" office:value-type="string">
            <text:p>CF.12.2.a Are individuals appointed to co-ordinate information security arrangements in individual business units / departments?</text:p>
          </table:table-cell>
          <table:table-cell table:style-name="ce11" office:value-type="string">
            <text:p>Arrangements for co-ordinating information security activity (eg making risk-based decisions and prioritising information security resources) in individual business units or departments should be assigned to a nominated individual (ie a local security coordinator), who has a clear understanding of their roles and responsibilities.</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12.2.b Are local security co-ordinators capable of carrying out their security responsibilities?</text:p>
          </table:table-cell>
          <table:table-cell table:style-name="ce11" office:value-type="string">
            <text:p>Local information security co-ordinators should have: a clear understanding of their information security roles and responsibilities; sufficient technical skills, time, tools (eg checklists and specialist software products) and authority to carry out their assigned role; access to in-house or external expertise in information security; documented standards / procedures to support day-to-day information security activities; and up-to-date information on issues and techniques (eg information risk analysis methodologies, forensic investigation software and an enterprise-wide security architecture) related to information security.</text:p>
          </table:table-cell>
          <table:table-cell table:style-name="ce14" table:content-validation-name="val1"/>
          <table:table-cell table:style-name="ce18" office:value-type="string">
            <text:p>Yes</text:p>
          </table:table-cell>
          <table:table-cell table:number-columns-repeated="1019"/>
        </table:table-row>
        <table:table-row table:style-name="ro25">
          <table:covered-table-cell table:style-name="ce5"/>
          <table:table-cell table:style-name="ce9" office:value-type="string">
            <text:p>CF.12.2.c Is there one or more ‘information protection champions’ in each local environment?</text:p>
          </table:table-cell>
          <table:table-cell table:style-name="ce11" office:value-type="string">
            <text:p>Local information security co-ordinators should be supported by 'information protection champions', who are typically individuals that work in local environments (eg a business manager or a well-respected member of staff) and act as ambassadors or promoters for information security. Information protection champions should have: a fundamental understanding of the organisation and related business processes; detailed knowledge of the local environment, including the types information handled, roles of individuals, technology used and the different physical locations associated with the environment; good communication skills to help ensure they can engage with business owners and users; technical skills (eg relating to the use of business applications and computing devices in the local environment); a strong understanding of information risk and information security concepts (eg threats and vulnerabilities, and the security controls required to reduce threats); and support from corporate function representatives with tools such as templates, checklists and specialist software; authority (from business owners and corporate functions) to support security-related activities.</text:p>
          </table:table-cell>
          <table:table-cell table:style-name="ce14" table:content-validation-name="val1"/>
          <table:table-cell table:style-name="ce18" office:value-type="string">
            <text:p>Yes</text:p>
          </table:table-cell>
          <table:table-cell table:number-columns-repeated="1019"/>
        </table:table-row>
        <table:table-row table:style-name="ro22">
          <table:table-cell table:style-name="ce5" office:value-type="string" table:number-columns-spanned="1" table:number-rows-spanned="4">
            <text:p>CF12.3 Office Equipment</text:p>
          </table:table-cell>
          <table:table-cell table:style-name="ce9" office:value-type="string">
            <text:p>CF.12.3.a Has office equipment been assigned an owner (eg a facilities department or equivalent) who is responsible for maintaining and protecting information stored on or processed by them?</text:p>
          </table:table-cell>
          <table:table-cell table:style-name="ce11" office:value-type="string">
            <text:p>Office equipment includes printers, photocopiers, facsimile machines, scanners and multifunction devices (MFDs). Office equipment often contains the same components as a server (eg operating system, hard disk drives and network interface cards) and run services such as web, mail and ftp. As a result, sensitive information processed by or stored on office equipment is subject to similar threats to server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2.3.b Is information associated with office equipment protected by user authentication (eg password, token, biometric or RFID badge) and physical access?</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2.3.c Is sensitive information that is processed by office equipment encrypted to prevent viewing by unauthorised individuals?</text:p>
          </table:table-cell>
          <table:table-cell table:style-name="ce11" office:value-type="string">
            <text:p>Sensitive information should be encrypted when transmitted over the network (eg using IPSec), stored on print servers (eg servers used to store print jobs and scanned images) and cached on the processing device (eg while a print job is waiting to be printed by a multifunction device).</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2.3.d Is sensitive information stored on office equipment securely destroyed before the equipment is decommissioned, sold or transferred to an external party?</text:p>
          </table:table-cell>
          <table:table-cell table:style-name="ce11" office:value-type="string">
            <text:p>Office equipment can be securely destroyed by using deletion software or physically destroying the hard disk drives. An external party can be the leasing company or equivalent.</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3">
            <text:p>CF13.1 Inventory of Desktop Applications</text:p>
          </table:table-cell>
          <table:table-cell table:style-name="ce9" office:value-type="string">
            <text:p>CF.13.1.a Is there an inventory of critical desktop applications?</text:p>
          </table:table-cell>
          <table:table-cell table:style-name="ce11" office:value-type="string">
            <text:p>Critical desktop applications (typically developed using spreadsheet and database programs) are used to support critical business processes, such as processing high-value transactions, analysing financial information, performing business modelling and managing important production information. Details of critical desktop applications, which can range in complexity from basic lists or simple calculations to complex calculations, should be recorded in an inventory, or equivalent.</text:p>
          </table:table-cell>
          <table:table-cell table:style-name="ce14" table:content-validation-name="val1"/>
          <table:table-cell table:style-name="ce18" office:value-type="string">
            <text:p>Yes</text:p>
          </table:table-cell>
          <table:table-cell table:number-columns-repeated="1019"/>
        </table:table-row>
        <table:table-row table:style-name="ro12">
          <table:covered-table-cell table:style-name="ce5"/>
          <table:table-cell table:style-name="ce9" office:value-type="string">
            <text:p>CF.13.1.b Does the inventory of critical desktop applications include all important details?</text:p>
          </table:table-cell>
          <table:table-cell table:style-name="ce11" office:value-type="string">
            <text:p>Details recorded in the inventory should include: a description of each critical desktop application; the identity of the individual with primary responsibility for designing and maintaining each critical desktop application; the individuals that use each critical desktop application; the intended purpose of each critical desktop application (eg processing of: operational information, such as tracking and monitoring operational workflow; analytical / management information to support decision making; or financial information such as balances populated in a general ledger); the type of information processed by each critical desktop application (eg customer details, product data or financial transaction information); the department / individual responsible for the development of each critical desktop application (eg individuals in the local environment or an IT function that specialises in spreadsheet and database programs); and any changes made to each critical desktop application.</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13.1.c Is the inventory of critical desktop applications kept accurate and up-to-date?</text:p>
          </table:table-cell>
          <table:table-cell table:style-name="ce11" office:value-type="string">
            <text:p>The inventory of critical desktop applications should: be kept accurate and up-to-date to help individuals make effective decisions regarding their protection, such as who has access to critical desktop applications and who can modify them; checked for accuracy on a regular basis (eg to ensure that content is complete, comprehensive, correct and timely); and signed off by an appropriate business representative.</text:p>
          </table:table-cell>
          <table:table-cell table:style-name="ce14" table:content-validation-name="val1"/>
          <table:table-cell table:style-name="ce18" office:value-type="string">
            <text:p>Yes</text:p>
          </table:table-cell>
          <table:table-cell table:number-columns-repeated="1019"/>
        </table:table-row>
        <table:table-row table:style-name="ro6">
          <table:table-cell table:style-name="ce5" office:value-type="string" table:number-columns-spanned="1" table:number-rows-spanned="3">
            <text:p>CF13.2 Protection of Spreadsheets</text:p>
          </table:table-cell>
          <table:table-cell table:style-name="ce9" office:value-type="string">
            <text:p>CF.13.2.a Are individuals who develop or use critical desktop spreadsheets trained in how to protect the information they process?</text:p>
          </table:table-cell>
          <table:table-cell table:style-name="ce11" office:value-type="string">
            <text:p>Critical spreadsheets are often developed using spreadsheet programs (eg Microsoft Excel, OpenOffice Calc or IBM Lotus 1-2-3). Often, macros (which are small, user defined, routines or pieces of code) are developed within the spreadsheet to automate functions such as routine tasks, importing data, performing calculations and creating new menus and shortcuts. </text:p>
            <text:p>Individuals that use and develop critical spreadsheets should be trained in how to: use them effectively; protect the information they store and process; develop security-related functionality (eg when writing macros, conducting error checking and performing calculations in cells).</text:p>
          </table:table-cell>
          <table:table-cell table:style-name="ce14" table:content-validation-name="val1"/>
          <table:table-cell table:style-name="ce18" office:value-type="string">
            <text:p>Yes</text:p>
          </table:table-cell>
          <table:table-cell table:number-columns-repeated="1019"/>
        </table:table-row>
        <table:table-row table:style-name="ro14">
          <table:covered-table-cell table:style-name="ce5"/>
          <table:table-cell table:style-name="ce9" office:value-type="string">
            <text:p>CF.13.2.b Is the integrity of information input to and processed by critical desktop spreadsheets assured using technical means (eg validating input, setting default values and password protecting cells)?</text:p>
          </table:table-cell>
          <table:table-cell table:style-name="ce11" office:value-type="string">
            <text:p>Information input into critical spreadsheets should be subject to integrity checks using validation routines, which: require particular spreadsheet cells to contain a non-null value (ie the cell contains a value of some type, and is not empty); restrict the type of information entered (eg requiring entered information to be in the format of date, currency, number or text); use range checks to ensure information entered into the spreadsheet is within a predefined range (eg checking that a number that should be positive, is not negative); generate hash totals, to allow the integrity of information to be checked at various stages of being processed; and perform consistency checks (eg on a formula that is repeated throughout a spreadsheet). </text:p>
            <text:p>The risk of inaccurate entry of information should be reduced by the use of: default values (eg pre-agreed values that will automatically be entered when a new record is added); drop-down lists consisting of predefined values (eg to help users of spreadsheets select the correct information); error messages (eg error codes and descriptive text provided to inform users when a mistake may have occurred); and special coding routines to check input values (eg macros and automated error checking routines).</text:p>
            <text:p>The integrity of information contained in spreadsheets should be assured by: using separate areas for calculation cells and data entry cells; restricting access to calculation areas (eg by using passwords); conducting reconciliations of information entered into the spreadsheet (eg by manually checking against source information or physical records, or by implementing an automated process that checks information as it is downloaded or transferred from another application); restricting access to, or removing standard menus (eg by hiding the standard menus or replacing standard menus with a customised menu to prevent access to developer functions); and restricting changes to coding routines that are used to produce additional functionality developed in the spreadsheet (eg writing macros, conducting error checking or performing calculations in cells).</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5"/>
          <table:table-cell table:style-name="ce9" office:value-type="string">
            <text:p>CF.13.2.c Are critical desktop spreadsheets protected against unauthorised access and modification?</text:p>
          </table:table-cell>
          <table:table-cell table:style-name="ce11" office:value-type="string">
            <text:p>Critical spreadsheets should be protected by: storing them on a central server (eg to reduce the risk of accidental and deliberate modification, and to help ensure spreadsheets are backed up centrally); limiting access to authorised individuals (eg by using password protection and creating access control lists that limit access to spreadsheets or folders that contain spreadsheets); assigning privileges to restrict the functions authorised individuals can perform in spreadsheets (eg by defining different passwords for separate functions, such as opening, reading and modifying spreadsheets); and using only approved versions of spreadsheets (eg using the current spreadsheet version, or an approved spreadsheet program such as Microsoft Excel, OpenOffice Calc or IBM Lotus 1-2-3).</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CF13.3 Protection of Databases</text:p>
          </table:table-cell>
          <table:table-cell table:style-name="ce9" office:value-type="string">
            <text:p>CF.13.3.a Are individuals who develop or use critical desktop databases trained in how to protect the information they process?</text:p>
          </table:table-cell>
          <table:table-cell table:style-name="ce11" office:value-type="string">
            <text:p>Critical desktop databases are often developed using commercial-off-the-shelf (COTS) database programs (eg Microsoft Access, OpenOffice Base or IBM Lotus Approach). Individuals that use and develop critical databases should be trained in how to: use them effectively; protect the information they store and process; and develop required functionality securely.</text:p>
          </table:table-cell>
          <table:table-cell table:style-name="ce14" table:content-validation-name="val1"/>
          <table:table-cell table:style-name="ce18" office:value-type="string">
            <text:p>Yes</text:p>
          </table:table-cell>
          <table:table-cell table:number-columns-repeated="1019"/>
        </table:table-row>
        <table:table-row table:style-name="ro30">
          <table:covered-table-cell table:style-name="ce5"/>
          <table:table-cell table:style-name="ce9" office:value-type="string">
            <text:p>CF.13.3.b Is the integrity of information input to and processed by critical desktop databases assured using technical means (eg validating input, setting default values and using range and consistency checks)?</text:p>
          </table:table-cell>
          <table:table-cell table:style-name="ce11" office:value-type="string">
            <text:p>Information input into critical databases should be subject to integrity checks using validation routines, which: require particular database fields to contain a non-null value (ie the field contains a value of some type, and is not empty); restrict the type of information entered (eg requiring entered information to be in the format of date, currency, number or text); use range checks to ensure information entered into the database is within a predefined range (eg checking that a number that should be positive is not negative); generate hash totals to allow the integrity of information to be checked at various stages of being processed; perform consistency checks (eg on a calculation that is repeated throughout a database).</text:p>
            <text:p>The risk of inaccurate entry of information should be reduced by the use of: default values (eg pre-agreed values that will automatically be entered when a new record is added); drop-down lists consisting of predefined values (eg to help users of databases select the correct information); and error messages (eg error codes and descriptive text provided to inform users when a mistake may have occurred).</text:p>
          </table:table-cell>
          <table:table-cell table:style-name="ce14" table:content-validation-name="val1"/>
          <table:table-cell table:style-name="ce18" office:value-type="string">
            <text:p>Yes</text:p>
          </table:table-cell>
          <table:table-cell table:number-columns-repeated="1019"/>
        </table:table-row>
        <table:table-row table:style-name="ro24">
          <table:covered-table-cell table:style-name="ce5"/>
          <table:table-cell table:style-name="ce9" office:value-type="string">
            <text:p>CF.13.3.c Are critical desktop databases protected against unauthorised access and modification?</text:p>
          </table:table-cell>
          <table:table-cell table:style-name="ce11" office:value-type="string">
            <text:p>The integrity of information in the database should be protected by employing data concurrency methods, to ensure that information is not corrupted when modified by more than one user. Critical databases should be protected by: storing them on a central server (eg to reduce the risk of accidental and deliberate modification, and to help ensure databases are backed up centrally); limiting access to authorised individuals (eg using password protection and creating access control lists to limit access to databases or folders that contain databases); assigning privileges to restrict the functions authorised individuals can perform in databases (eg defining user profiles and user privileges for individuals that need to open, read and modify the contents of databases); using only approved versions of databases (eg using the current database version, or an approved database program, such as Microsoft Access, OpenOffice Base or IBM Lotus Approach); and using passwords to limit access to critical databases.</text:p>
            <text:p>Access to database functionality should be restricted by using password protection to prevent unauthorised creation of declarations, statements, and procedures that perform operations or calculate values within a database. Information contained in databases should be protected by restricting access to, or removing standard menus (eg by hiding the standard menus or replacing standard menus with a customised menu to prevent access to developer functions). <text:s text:c="33"/></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3">
            <text:p>CF13.4 Desktop Application Development</text:p>
          </table:table-cell>
          <table:table-cell table:style-name="ce9" office:value-type="string">
            <text:p>CF.13.4.a Is the development of desktop applications carried out in accordance with a documented development methodology?</text:p>
          </table:table-cell>
          <table:table-cell table:style-name="ce11" office:value-type="string">
            <text:p>There should be documented standards / procedures for developing critical desktop applications, which cover: specifying requirements; designing, building and testing the desktop application; distributing the desktop application; and training users of the desktop application.</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13.4.b Is the specification and code of critical desktop applications independently reviewed and tested to ensure that they function correctly and that the information provided is processed accurately?</text:p>
          </table:table-cell>
          <table:table-cell table:style-name="ce11" office:value-type="string">
            <text:p>Critical desktop applications should be reviewed by an individual that does not work in the local environment, and is highly skilled in the functionality of desktop applications.</text:p>
            <text:p>Critical desktop applications should be tested to ensure that they: function as required; meet security requirements.</text:p>
            <text:p>Testing of critical desktop applications should be supplemented by the use of automated tools (eg macros, defined routines and scanning tools) to examine the integrity of formulae and code.</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3.4.c Are changes to critical desktop applications performed in accordance with a change management process?</text:p>
          </table:table-cell>
          <table:table-cell table:style-name="ce11" office:value-type="string">
            <text:p>Changes to critical desktop applications should be performed in accordance with a change management process, which includes a review to ensure that they do not adversely affect intended functionality or compromise security controls.</text:p>
          </table:table-cell>
          <table:table-cell table:style-name="ce14" table:content-validation-name="val1"/>
          <table:table-cell table:style-name="ce18" office:value-type="string">
            <text:p>Yes</text:p>
          </table:table-cell>
          <table:table-cell table:number-columns-repeated="1019"/>
        </table:table-row>
        <table:table-row table:style-name="ro17">
          <table:table-cell table:style-name="ce5" office:value-type="string" table:number-columns-spanned="1" table:number-rows-spanned="3">
            <text:p>CF14.1 Remote Environments</text:p>
          </table:table-cell>
          <table:table-cell table:style-name="ce9" office:value-type="string">
            <text:p>CF.14.1.a Are staff, working in remote environments, equipped with the necessary skills to perform required security tasks?</text:p>
          </table:table-cell>
          <table:table-cell table:style-name="ce11" office:value-type="string">
            <text:p>Staff that work in remote environments should be: authorised to work only in specified locations and informed of locations not approved for remote working (eg bars, public transportation); equipped with the necessary skills to perform required security tasks (eg restricting access, performing backups and encrypting key files); made aware of the additional risks associated with remote working (including the increased likelihood of theft of equipment or disclosure of confidential information); provided with adequate technical support (eg via a helpdesk); in compliance with legal and regulatory requirements (eg health and safety laws, and data privacy regulations); and provided with alternative working arrangements in case of emergency.</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4.1.b Are staff, working in remote environments, supplied with approved, robust and securely configured computing devices?</text:p>
          </table:table-cell>
          <table:table-cell table:style-name="ce11" office:value-type="string">
            <text:p>Staff should be supplied with computing devices that are: purchased from approved suppliers (eg those with a proven record of providing robust and resilient equipment); tested prior to use; and supported by maintenance arrangement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4.1.c Are computing devices (eg desktop computers, laptop computers, netbooks, tablets and smartphones) protected against loss and theft by physical and technical measures?</text:p>
          </table:table-cell>
          <table:table-cell table:style-name="ce11" office:value-type="string">
            <text:p>Computing devices should be protected by: providing users with physical locks, alarms or equivalent security devices; attaching tamper-proof labels, with identification details (eg a unique asset number or bar code); removing any markings / labels that indicate the owner of the device (eg individual’s name or organisation’s name); the use of indelible marking; and issuing instructions on how to return the equipment in the event of loss or theft (eg indicating a ‘finders fee’ or reward for safe return).</text:p>
          </table:table-cell>
          <table:table-cell table:style-name="ce14" table:content-validation-name="val1"/>
          <table:table-cell table:style-name="ce18" office:value-type="string">
            <text:p>Yes</text:p>
          </table:table-cell>
          <table:table-cell table:number-columns-repeated="1019"/>
        </table:table-row>
        <table:table-row table:style-name="ro7">
          <table:table-cell table:style-name="ce5" office:value-type="string" table:number-columns-spanned="1" table:number-rows-spanned="4">
            <text:p>CF14.2 Mobile Device Configuration</text:p>
          </table:table-cell>
          <table:table-cell table:style-name="ce9" office:value-type="string">
            <text:p>CF.14.2.a Are mobile devices (eg laptops, netbooks, tablets and smartphones) subject to a range of controls that ensure they function as required?</text:p>
          </table:table-cell>
          <table:table-cell table:style-name="ce11" office:value-type="string">
            <text:p>Mobile devices should be: purchased from approved suppliers (ie those with a proven record of providing robust and resilient equipment); tested prior to use; supported by maintenance arrangements; provided with standard technical configurations (eg running a standard operating system, standard applications and common communications software); and protected by a comprehensive set of system management tools (eg maintenance utilities, remote support, enterprise management tools and back-up software).</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4.2.b Are mobile devices (eg laptops, netbooks, tablets and smartphones) protected by physical controls?</text:p>
          </table:table-cell>
          <table:table-cell table:style-name="ce11" office:value-type="string">
            <text:p>Mobile devices should be protected using physical controls, which include providing users with physical locks or equivalent security devices and keeping rooms under constant surveillance (eg closed-circuit television (CCTV)).</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4.2.c Are mobile devices protected against malicious software (eg computer viruses, worms, trojan horses, spyware, adware, malicious mobile code and rootkits)?</text:p>
          </table:table-cell>
          <table:table-cell table:style-name="ce11" office:value-type="string">
            <text:p>Malware protection software should be installed on mobile devices and configured to: scan computer memory, executable files, removable computer storage media, e-mail and downloads from the Internet; be active at all times; provide a notification when suspected malware is identified; quarantine files suspected to contain malware; remove the malware and any associated files; and ensure that important settings cannot be disabled or functionality minimised.</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14.2.d Are mobile devices protected against unauthorised access?</text:p>
          </table:table-cell>
          <table:table-cell table:style-name="ce11" office:value-type="string">
            <text:p>Mobile devices used to access business applications should protect sensitive information against unauthorised access (eg from unauthorised or rogue applications) by: preventing application information from being stored on the device (eg by deploying business applications using terminal servers (eg thin client) or web browsers); and protecting application information when it is stored on the device (eg by deploying business applications using a ‘sandbox’ (ie a logically separate area on the device) or virtual desktop).</text:p>
          </table:table-cell>
          <table:table-cell table:style-name="ce14" table:content-validation-name="val1"/>
          <table:table-cell table:style-name="ce18" office:value-type="string">
            <text:p>Yes</text:p>
          </table:table-cell>
          <table:table-cell table:number-columns-repeated="1019"/>
        </table:table-row>
        <table:table-row table:style-name="ro17">
          <table:table-cell table:style-name="ce5" office:value-type="string" table:number-columns-spanned="1" table:number-rows-spanned="4">
            <text:p>CF14.3 Mobile Device Connectivity</text:p>
          </table:table-cell>
          <table:table-cell table:style-name="ce9" office:value-type="string">
            <text:p>CF.14.3.a Are mobile devices configured to protect sensitive information processed and stored on them?</text:p>
          </table:table-cell>
          <table:table-cell table:style-name="ce11" office:value-type="string">
            <text:p>Mobile devices should be configured to: restrict the copying of sensitive files only to authorised portable storage devices (eg based on file type, information classification or content, such as credit card numbers or social security numbers); detect and record details about the use of / connection to unauthorised portable storage devices (eg cameras, smartphones, e-book readers and audio / video media players); monitor information copied to portable storage devices (eg using information leakage protection or data leakage protection (DLP) software) to help detect or block unauthorised transfer of business information; and prevent the connection of personal equipment such as portable storage devices (including external hard disk drives and USB memory stick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4.3.b Do mobile devices use a Virtual Private Network (VPN) when connecting to the organisation's network from remote locations?</text:p>
          </table:table-cell>
          <table:table-cell table:style-name="ce11" office:value-type="string">
            <text:p>Network traffic transmitted between mobile devices and the organisation's network should be encrypted (eg using a Virtual Private Network (VPN)).</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4.3.c Are mobile devices that require access to the Internet protected by the use of a single, approved, securely configured type of web browser software?</text:p>
          </table:table-cell>
          <table:table-cell table:style-name="ce11" office:value-type="string">
            <text:p>Web browser software should be configured to: prevent users from disabling or modifying security options in the software settings; limit the caching of information; restrict pop-up windows; enable the web browser's privacy mode (or equivalent) to stop the browser storing authentication information, such as passwords or tracking information.</text:p>
          </table:table-cell>
          <table:table-cell table:style-name="ce14" table:content-validation-name="val1"/>
          <table:table-cell table:style-name="ce18" office:value-type="string">
            <text:p>Yes</text:p>
          </table:table-cell>
          <table:table-cell table:number-columns-repeated="1019"/>
        </table:table-row>
        <table:table-row table:style-name="ro12">
          <table:covered-table-cell table:style-name="ce5"/>
          <table:table-cell table:style-name="ce9" office:value-type="string">
            <text:p>CF.14.3.d Are mobile devices protected when connected to untrusted networks (including the Internet)?</text:p>
          </table:table-cell>
          <table:table-cell table:style-name="ce11" office:value-type="string">
            <text:p>Mobile devices that may connect to untrusted networks (including the Internet) should be protected by: installing and maintaining personal firewalls to restrict inbound and outbound network traffic (eg to authorised applications such as a web browser and protocols such as HTTP and HTTPS); enabling additional logging (eg logging events associated with particular business applications or folders containing sensitive information); and deploying host-based intrusion detection software (HIDS) and host-based intrusion prevention software (HIPS) to detect unexpected application behaviour.</text:p>
            <text:p>Web proxy servers should be deployed and configured to: require users to authenticate before gaining access to the Internet; restrict access to only authorised websites; filter web traffic (eg to identify malware and web browser attacks); and record details about web content being accessed (eg in the event the information is required during an investigation).</text:p>
          </table:table-cell>
          <table:table-cell table:style-name="ce14" table:content-validation-name="val1"/>
          <table:table-cell table:style-name="ce18" office:value-type="string">
            <text:p>Yes</text:p>
          </table:table-cell>
          <table:table-cell table:number-columns-repeated="1019"/>
        </table:table-row>
        <table:table-row table:style-name="ro6">
          <table:table-cell table:style-name="ce5" office:value-type="string" table:number-columns-spanned="1" table:number-rows-spanned="2">
            <text:p>CF14.4 Portable Storage Devices</text:p>
          </table:table-cell>
          <table:table-cell table:style-name="ce9" office:value-type="string">
            <text:p>CF.14.4.a Is access to portable storage devices (eg USB memory sticks and MP3 players) restricted to authorised users?</text:p>
          </table:table-cell>
          <table:table-cell table:style-name="ce11" office:value-type="string">
            <text:p>Portable storage devices include external hard disk drives, flash memory cards such as secure digital (SD) and compact flash, USB memory sticks, e-book readers, solid state storage and MP3 players with storage capacity for holding data. Methods of connecting portable storage devices to computer equipment (eg computing devices, laptop computers and netbooks) include USB and Bluetooth.</text:p>
            <text:p>Access to portable storage devices is typically restricted by using authentication methods such as UserID and password, or biometrics (eg fingerprint scan).</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14.4.b Is the information stored on portable storage devices protected?</text:p>
          </table:table-cell>
          <table:table-cell table:style-name="ce11" office:value-type="string">
            <text:p>Information stored on portable storage devices should be protected by the use of: access restrictions (eg whether the user is authorised to read, write or format the device); encryption techniques (eg using encryption software installed on the device, or using file-encryption software on the computing device to which the portable storage device connects); and unique identification labels.</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4">
            <text:p>CF14.5 Consumer Devices</text:p>
          </table:table-cell>
          <table:table-cell table:style-name="ce9" office:value-type="string">
            <text:p>CF.14.5.a Are consumer devices permitted only if they meet an agreed specification and are authorised for use?</text:p>
          </table:table-cell>
          <table:table-cell table:style-name="ce11" office:value-type="string">
            <text:p>Consumer devices (eg tablets and smartphones) should be permitted only if they meet an agreed specification for the type of device allowed (eg the manufacturer and model of the device and security features required, such as complex passwords and device encryption), authorised for use and signed off by a business owner.</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4.5.b Is the use of consumer devices supported by documented agreements with staff that inform them of their obligations?</text:p>
          </table:table-cell>
          <table:table-cell table:style-name="ce11" office:value-type="string">
            <text:p>Where an organisation allows the use of consumer devices for business purposes, these should be supported by: an acceptable usage policy (AUP); and secure deployment of business applications (eg using a web browser or a ‘sandbox’).</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4.5.c Does the organisation have the right to confiscate, access and remotely manage consumer devices?</text:p>
          </table:table-cell>
          <table:table-cell table:style-name="ce11" office:value-type="string">
            <text:p>The organisation should reserve the right to: confiscate, audit or inspect consumer devices; access, recover or delete information stored on consumer devices; remotely manage the device (eg from a central management console); enforce technical security controls such as access control, malware protection software and encryption; and remotely delete all information in the event of a security incident, if the individual leaves the organisation or the device is lost or stolen.</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4.5.d Do consumer devices that access business applications use technical controls to protect sensitive information against unauthorised access?</text:p>
          </table:table-cell>
          <table:table-cell table:style-name="ce11" office:value-type="string">
            <text:p>Protection should be achieved by: restricting critical or sensitive application information from being stored on the device (eg by deploying business applications using terminal servers (eg thin client) or web browsers); protecting application information when it is stored on the device (eg by deploying business applications using a ‘sandbox’ or virtual desktop). Mobile devices should be configured to log important events (eg when sensitive information is copied to another device).</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4">
            <text:p>CF15.1 Email</text:p>
          </table:table-cell>
          <table:table-cell table:style-name="ce9" office:value-type="string">
            <text:p>CF.15.1.a Does the organisation prohibit the inappropriate use of e-mail?</text:p>
          </table:table-cell>
          <table:table-cell table:style-name="ce11" office:value-type="string">
            <text:p>Inappropriate use of e-mail might include: the use of web-based e-mail; automatic e-mail diversion to external e-mail addresses; unauthorised advertising; and the private encryption of e-mail or attachment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5.1.b Is the use of e-mail systems supported by security awareness activities?</text:p>
          </table:table-cell>
          <table:table-cell table:style-name="ce11" office:value-type="string">
            <text:p>Security awareness activities would typically include the prohibition of: attachments that could contain malicious code (eg malicious code hidden in self-extracting zip files or MPEG video clips); prohibited words (eg words that are racist, offensive, libellous or obscene); and phrases associated with malware (eg those commonly used in hoax viruses or chain letter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15.1.c Are standards / procedures established for the protection of e-mail systems?</text:p>
          </table:table-cell>
          <table:table-cell table:style-name="ce11" office:value-type="string">
            <text:p>Standards / procedures established for the protection of e-mail systems should specify: methods of configuring mail servers (eg to limit the size of messages or user mailboxes); scanning email messages (eg for malware, chain letters or offensive content); enhancing the security of email messages (eg by the use of disclaimers, hashing, encryption or non-repudiation techniques); guidelines for business and personal use (eg prohibition of personal use); the types of email service permitted (eg corporate services such as IBM Lotus Notes or Microsoft Exchange); user guidelines for acceptable use (eg prohibition of the use of offensive statements); and details of any monitoring activities to be performed.</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15.1.d Are e-mail systems protected by technical security controls?</text:p>
          </table:table-cell>
          <table:table-cell table:style-name="ce11" office:value-type="string">
            <text:p>Technical security controls should be used for: blocking messages that are considered undesirable (eg by using an e-mail blacklist consisting of known undesirable websites or e-mail list servers); using digital signatures to identify if e-mail messages have been modified in transit, and encrypting confidential or sensitive e-mail messages; ensuring non-repudiation of origin of important e-mail messages (eg by using digital signatures); and providing non-repudiation of receipt of important messages (eg by returning a digitally signed receipt message).</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3">
            <text:p>CF15.2 Instant Messaging</text:p>
          </table:table-cell>
          <table:table-cell table:style-name="ce9" office:value-type="string">
            <text:p>CF.15.2.a Is there a policy governing the use of instant messaging?</text:p>
          </table:table-cell>
          <table:table-cell table:style-name="ce11" office:value-type="string">
            <text:p>Types of instant messaging service include public services such as AOL, Google Talk, Windows Messenger and Yahoo!, or internal services such as Lotus Sametime, Windows Meeting Space, Webex and Jabber.</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CF.15.2.b Are the security features of instant messaging applications deployed?</text:p>
          </table:table-cell>
          <table:table-cell table:style-name="ce11" office:value-type="string">
            <text:p>Instant messaging services include the application and supporting infrastructure. The security of instant messaging applications should be improved by: disabling unauthorised features (eg saving transcripts, file sharing, video and audio); using encryption to protect the contents of sensitive messages; enabling malware checking at the desktop (eg to compensate for port agile instant messaging software that might bypass malware checking at gateways); logging important events (eg to maintain records for regulatory purposes); and directing instant messaging traffic through a content filter.</text:p>
          </table:table-cell>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CF.15.2.c Are the security elements of instant messaging infrastructure enabled and configured correctly?</text:p>
          </table:table-cell>
          <table:table-cell table:style-name="ce11" office:value-type="string">
            <text:p>The security of instant messaging applications can be improved by: disabling unauthorised features (eg saving transcripts, file sharing, video and audio); using encryption to protect the contents of sensitive messages; enabling malware checking at the desktop (eg to compensate for port agile instant messaging software that might bypass malware checking at gateways); logging important events (eg to maintain records for regulatory purposes); directing instant messaging traffic through a content filter. Protection of the instant messaging infrastructure should be improved by: employing a standard client configuration for the instant messaging application; ‘hardening’ instant messaging servers (eg by locking down the operating system and application); and configuring firewalls to block unauthorised instant messaging traffic (eg by blocking known instant messaging ports).</text:p>
          </table:table-cell>
          <table:table-cell table:style-name="ce14" table:content-validation-name="val1"/>
          <table:table-cell table:style-name="ce18" office:value-type="string">
            <text:p>Yes</text:p>
          </table:table-cell>
          <table:table-cell table:number-columns-repeated="1019"/>
        </table:table-row>
        <table:table-row table:style-name="ro23">
          <table:table-cell table:style-name="ce5" office:value-type="string" table:number-columns-spanned="1" table:number-rows-spanned="5">
            <text:p>CF16.1 External Supplier Management Process</text:p>
          </table:table-cell>
          <table:table-cell table:style-name="ce9" office:value-type="string">
            <text:p>CF.16.1.a Is there a process for managing the security of relationships with external suppliers?</text:p>
          </table:table-cell>
          <table:table-cell table:style-name="ce11" office:value-type="string">
            <text:p>Organisations typically work with many external suppliers and agree different security arrangements depending on the products and services provided by the supplier. The types of external service provider an organisation may use include outsource providers, offshore service providers and cloud service providers. Managing the security of relationships with external suppliers can be supported with a tool such as the ISF’s Third Party Security Assessment Tool (TPSAT). A baseline set of security arrangements should be defined, and used as the foundation for agreeing security arrangements with each external supplier. A contract should be established with each external supplier, which includes agreed security arrangements (baseline and additional), such as the ‘right to audit’ and contract termination / exit activitie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6.1.b Does the process include identifying and categorising all types of external suppliers used by the organisation, enterprise-wide?</text:p>
          </table:table-cell>
          <table:table-cell table:style-name="ce11" office:value-type="string">
            <text:p>All external suppliers working with the organisation should be: identified (typically by business owners); recorded in a register (or equivalent); categorised from an information security perspective (eg as critical, important or standard); and assigned a business owner and an information security contact.</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16.1.c Does the process include agreeing security arrangements with each external supplier?</text:p>
          </table:table-cell>
          <table:table-cell table:style-name="ce11" office:value-type="string">
            <text:p>A baseline set of security arrangements should be defined, and used as the foundation for agreeing security arrangements with each external supplier.</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6.1.d Does the process include validating security arrangements for each supplier?</text:p>
          </table:table-cell>
          <table:table-cell table:style-name="ce11" office:value-type="string">
            <text:p>The information security status of each external supplier should be assessed / validated on a regular basis, using a consistent and approved methodology (eg based on an industry standard). The categorisation of the external supplier should be used to determine: who will perform the assessment (eg an independent specialist or external auditor); the level of detail the assessment will involve; the frequency with which the assessment is performed.</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16.1.e Does the process include handling termination of a relationship with a supplier?</text:p>
          </table:table-cell>
          <table:table-cell table:style-name="ce11" office:value-type="string">
            <text:p>A consistent method for securely handling the termination of relationships with external suppliers should be established, which includes: designating individuals responsible for managing the termination; revocation of physical and logical access rights to the organisation’s information; return, transfer or secure destruction of assets (eg back-up media storage, documentation, hardware and authentication devices); coverage of license agreements and intellectual property rights; and rehearsal and refinement of termination activities.</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4">
            <text:p>CF16.2 Hardware / Software Acquisition</text:p>
          </table:table-cell>
          <table:table-cell table:style-name="ce9" office:value-type="string">
            <text:p>CF.16.2.a Are security requirements considered when acquiring hardware and software?</text:p>
          </table:table-cell>
          <table:table-cell table:style-name="ce11" office:value-type="string">
            <text:p>When acquiring hardware and software: they should be selected from a list of approved suppliers; security requirements should be considered; a high priority should be placed on reliability in the selection process; and contractual terms should be agreed with supplier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16.2.b Are security deficiencies identified when acquiring computer systems?</text:p>
          </table:table-cell>
          <table:table-cell table:style-name="ce11" office:value-type="string">
            <text:p>The risk of potential security weaknesses in hardware / software should be reduced by: obtaining external assessments from trusted sources (eg external auditor’s opinions and specified security criteria, such as the Information Technology Security Evaluation Criteria (ITSEC), ‘Common Criteria’ (CC) and Federal Information Processing Standards (FIPS)); identifying security deficiencies (eg by detailed inspection, reference to published sources, or by participating in user / discussion groups); and considering alternative methods of providing the required level of security (eg an alternative method of authentication or additional application and system monitoring).</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16.2.c Is the acquisition of computer systems subject to review?</text:p>
          </table:table-cell>
          <table:table-cell table:style-name="ce11" office:value-type="string">
            <text:p>The acquisition of computer systems should be reviewed by staff that has the necessary skills to evaluate them, and be approved by an appropriate business representative.</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16.2.d Has a method of meeting software licensing requirements been established?</text:p>
          </table:table-cell>
          <table:table-cell table:style-name="ce11" office:value-type="string">
            <text:p>Software licensing requirements can be met by obtaining adequate licenses for planned use and providing proof of ownership (eg via ‘blanket’ licence agreements – one licence covering a large number of software deployments).</text:p>
          </table:table-cell>
          <table:table-cell table:style-name="ce14" table:content-validation-name="val1"/>
          <table:table-cell table:style-name="ce18" office:value-type="string">
            <text:p>Yes</text:p>
          </table:table-cell>
          <table:table-cell table:number-columns-repeated="1019"/>
        </table:table-row>
        <table:table-row table:style-name="ro13">
          <table:table-cell table:style-name="ce5" office:value-type="string" table:number-columns-spanned="1" table:number-rows-spanned="2">
            <text:p>CF16.3 Outsourcing</text:p>
          </table:table-cell>
          <table:table-cell table:style-name="ce9" office:value-type="string">
            <text:p>CF.16.3.a Is there a documented process to govern the selection and management of outsource providers?</text:p>
          </table:table-cell>
          <table:table-cell table:style-name="ce11" office:value-type="string">
            <text:p>An outsource provider is a specialist external party who has been appointed to run a particular system or environment, such as a business application, a computer installation (eg a data centre), a network or a systems development unit. A documented process should be established to govern the selection of outsource contractors and the transfer of activity to them which includes: evaluating information risks; identifying particularly sensitive or critical environments (the management of which might be better retained in-house); assessing information security practices and standards of potential outsource contractors; assessing and agreeing information security controls between owners and outsourcers; and establishing contingency arrangements.</text:p>
            <text:p>Organisations typically use a range of external suppliers to support critical business processes. The security controls outlined in this topic apply to a broad range of external suppliers that an organisation may use including outsource providers, offshore service providers and cloud service providers.</text:p>
          </table:table-cell>
          <table:table-cell table:style-name="ce14" table:content-validation-name="val1"/>
          <table:table-cell table:style-name="ce18" office:value-type="string">
            <text:p>Yes</text:p>
          </table:table-cell>
          <table:table-cell table:number-columns-repeated="1019"/>
        </table:table-row>
        <table:table-row table:style-name="ro29">
          <table:covered-table-cell table:style-name="ce5"/>
          <table:table-cell table:style-name="ce9" office:value-type="string">
            <text:p>CF.16.3.b Are outsourcing arrangements supported by documented agreements specifying information security requirements?</text:p>
          </table:table-cell>
          <table:table-cell table:style-name="ce11" office:value-type="string">
            <text:p>When determining the requirements for outsourcing, the organisation should: evaluate information risks associated with outsourcing arrangements and the particular business functions that may be outsourced; determine cross-border / multi-jurisdictional legislative and regulatory requirements; identify particularly critical or sensitive environments; take into account the classification of information to be placed in the care of the outsource provider; assess the information security practices and standards of potential outsource providers; consider interdependencies between the function to be outsourced and other business functions; and develop exit strategies from the relationship in the eventuality of an early termination of the agreement (eg due to a dispute with the outsource supplier or if the outsource supplier ceases trading).</text:p>
            <text:p>Documented agreements, such as contracts, should be established that oblige contractors to: comply with good practice for information security (eg apply common security architecture principles); maintain the confidentiality of information gained through the outsourcing agreement; protect the integrity of information used in the course of work (ie to ensure it is complete, accurate and valid); ensure the availability of information and systems (eg by providing resilient equipment and guaranteeing response times); provide details about information security incidents in a timely manner; limit access to the assets of the organisation to authorised staff; protect personally identifiable information (PII); meet legal and regulatory requirements (eg those relating to privacy, data protection, encryption export, data breach notification and the Payment Card Industry Data Security Standard (PCI DSS)); and define the way in which they are permitted to further outsource to other external parties.</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4">
            <text:p>CF16.4 Cloud Computing Policy</text:p>
          </table:table-cell>
          <table:table-cell table:style-name="ce9" office:value-type="string">
            <text:p>CF.16.4.a Is there a documented corporate policy for the purchase and use of cloud services?</text:p>
          </table:table-cell>
          <table:table-cell table:style-name="ce11" office:value-type="string">
            <text:p>The corporate policy for the purchase and use of cloud services should be based on the organisation’s strategy for using cloud services, approved by executive management, distributed to all relevant individuals throughout the organisation and applied throughout the organisation.</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16.4.b Is an information risk assessment performed prior to purchasing or using cloud services?</text:p>
          </table:table-cell>
          <table:table-cell table:style-name="ce11" office:value-type="string">
            <text:p>The information risk assessment should take into account the type and importance of information that may be handled in the cloud and the legal / regulatory risks to the organisation (eg copyright, data protection, financial regulation, privacy breach and corporate governance). It should also help identify the security agreements required to protect information handled in the cloud throughout its full lifecycle including creation, processing, storage, transmission and destruction.</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16.4.c Is sensitive information protected when stored and processed in the cloud?</text:p>
          </table:table-cell>
          <table:table-cell table:style-name="ce11" office:value-type="string">
            <text:p>Sensitive information should be protected against co-mingling by separating the organisation’s information from that of other organisations. Organisations should protect information placed in the cloud by: developing a technical security infrastructure that is compatible with the architecture and infrastructure used by the cloud service provider; maintaining compatibility of client systems for each cloud service against organisational standards (eg by monitoring browser version and plug-in requirements); and using secure communication techniques between the organisation and cloud services used (eg by deploying VPN, TLS, HTTPS or similar).</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6.4.d Does the organisation ensure the availability of access to information stored in the cloud?</text:p>
          </table:table-cell>
          <table:table-cell table:style-name="ce11" office:value-type="string">
            <text:p>The availability of information stored in the cloud can be ensured by: investing in robust, reliable Internet connectivity; establishing multiple methods of connection (eg wired network, wireless, 3G / 4G); providing adequate network bandwidth; and maintaining links with the organisation’s legacy systems.</text:p>
          </table:table-cell>
          <table:table-cell table:style-name="ce14" table:content-validation-name="val1"/>
          <table:table-cell table:style-name="ce18" office:value-type="string">
            <text:p>Yes</text:p>
          </table:table-cell>
          <table:table-cell table:number-columns-repeated="1019"/>
        </table:table-row>
        <table:table-row table:style-name="ro22">
          <table:table-cell table:style-name="ce5" office:value-type="string" table:number-columns-spanned="1" table:number-rows-spanned="2">
            <text:p>CF16.5 Cloud Service Contracts</text:p>
          </table:table-cell>
          <table:table-cell table:style-name="ce9" office:value-type="string">
            <text:p>CF.16.5.a Is the use of cloud computing services supported by a contract?</text:p>
          </table:table-cell>
          <table:table-cell table:style-name="ce11" office:value-type="string">
            <text:p>Contracts (including those for generic, ‘off-the-shelf’ cloud services) should be: reviewed by a legal representative (eg a lawyer or equivalent) and an information security specialist; approved and signed by a senior business representative; subject to the organisation’s standard acquisition processes; and stored in a secure location (eg with the corporate legal function or equivalent) to enable them to be reviewed in the event of a dispute.</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6.5.b Do contracts cover all clauses that apply to standard external supplier contracts and include special provisions related to the use of cloud services?</text:p>
          </table:table-cell>
          <table:table-cell table:style-name="ce11" office:value-type="string">
            <text:p>Contracts should require the cloud service provider to: share security-related information about unusual or malicious activity; meet requirements for protecting the organisation's sensitive information; meet the organisation's availability requirements; and provide advance notification prior to any changes being made.</text:p>
          </table:table-cell>
          <table:table-cell table:style-name="ce14" table:content-validation-name="val1"/>
          <table:table-cell table:style-name="ce18" office:value-type="string">
            <text:p>Yes</text:p>
          </table:table-cell>
          <table:table-cell table:number-columns-repeated="1019"/>
        </table:table-row>
        <table:table-row table:style-name="ro3">
          <table:table-cell table:style-name="ce5" office:value-type="string" table:number-columns-spanned="1" table:number-rows-spanned="3">
            <text:p>CF17.1 System Development Methodology</text:p>
          </table:table-cell>
          <table:table-cell table:style-name="ce9" office:value-type="string">
            <text:p>CF.17.1.a Is there a documented system development methodology which is based upon sound systems development and project management practices?</text:p>
          </table:table-cell>
          <table:table-cell table:style-name="ce11" office:value-type="string">
            <text:p>System development methodologies (often referred to as the systems development lifecycle (SDLC)), should be based upon sound systems development and project management practices (eg Structured Systems Analysis and Design Method (SSADM) and Jackson Structured Program (JSP)).</text:p>
            <text:p>There should be documented standards / procedures for developing business applications (including those under development), which cover: specifying requirements; designing, building and testing applications; promoting applications into the live environment; and training users of business applications.</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17.1.b Does the system development methodology ensure, at the start of each new project, that applications are developed to comply with the policies, legal, regulatory and contractual requirements and that the dependence on immature technology is minimised?</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35">
          <table:covered-table-cell table:style-name="ce5"/>
          <table:table-cell table:style-name="ce9" office:value-type="string">
            <text:p>CF.17.1.c Is the system development methodology (including information security requirements) applied consistently and effectively across the organisation?</text:p>
          </table:table-cell>
          <table:table-cell table:style-name="ce11" office:value-type="string">
            <text:p>The system development methodology should require the following activities to be performed at the start of each new project: notification of the start of the project to the information security function (or equivalent); assessment of the need for confidentiality, integrity and availability of information; taking into account of an information classification scheme (ie the method of classifying information according to its level of confidentiality such as top secret, company-in-confidence and public); creation of a risk register related to the project; and creation of a project management office (PMO) file (or equivalent), which contains all project control-related documentation. Development staff should be trained in how to use and follow all aspects of the system development methodology. </text:p>
            <text:p>The system development methodology should be: applied by development staff in practice; and used by external parties that are employed to develop parts or all of a system for the organisation (eg when using contractors, outsourced software developers, cloud providers or providers of Software as a Service).</text:p>
            <text:p>Compliance with the system development methodology should be monitored at key stages in the system development lifecycle (eg during requirements, design, build, testing and deployment).</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3">
            <text:p>CF17.2 System Development Environments</text:p>
          </table:table-cell>
          <table:table-cell table:style-name="ce9" office:value-type="string">
            <text:p>CF.17.2.a Have one or more development and test environments been established that are isolated from each other and from the live environment?</text:p>
          </table:table-cell>
          <table:table-cell table:style-name="ce11" office:value-type="string">
            <text:p>Organisations often establish one or more separate test environments (also referred to as ‘staging’ areas) in which to perform different types of testing (eg functional testing, systems testing, unit testing and performance testing). Development and test environments should be isolated from live environments and from each other (eg by hosting development and test systems on a separate, standalone network or segregating the network using a virtual local area network (VLAN) and a firewall).</text:p>
          </table:table-cell>
          <table:table-cell table:style-name="ce14" table:content-validation-name="val1"/>
          <table:table-cell table:style-name="ce18" office:value-type="string">
            <text:p>Yes</text:p>
          </table:table-cell>
          <table:table-cell table:number-columns-repeated="1019"/>
        </table:table-row>
        <table:table-row table:style-name="ro25">
          <table:covered-table-cell table:style-name="ce5"/>
          <table:table-cell table:style-name="ce9" office:value-type="string">
            <text:p>CF.17.2.b Is application source code (or equivalent), used in development environments, protected against unauthorised modification and disclosure?</text:p>
          </table:table-cell>
          <table:table-cell table:style-name="ce11" office:value-type="string">
            <text:p>The application source code should be protected by: <text:s/>removing comments from programs (eg authentication details or sensitive information about the organisation) prior to deploying them in the live environment; preventing development staff from making unauthorised changes to live environments (eg by using access control software); applying strict version control over systems development software (eg by using configuration management, recording access in a log and archiving old versions of software regularly); employing malware detection / protection mechanisms; and preventing malicious mobile code from being downloaded into development environments (eg by the use of filtering or blocking techniques). </text:p>
            <text:p>Information and application source code used within development environments (including software under development, business information used in the development process and important system documentation) should be protected against unauthorised: access (eg by using logical and physical access control mechanisms); and modification (eg by using integrity checking software and configuration management tool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CF.17.2.c Is a copy of source code, developed by an external party, maintained in escrow and checked regularly to ensure it is up-to-date and works correctly?</text:p>
          </table:table-cell>
          <table:table-cell table:style-name="ce11" office:value-type="string">
            <text:p>Where access to external party source code (or equivalent) is not granted, a copy of the code should be maintained in escrow by a trusted external party (eg a legal representative, lawyer or equivalent, who holds the source code until fulfilment of a contract).</text:p>
          </table:table-cell>
          <table:table-cell table:style-name="ce14" table:content-validation-name="val1"/>
          <table:table-cell table:style-name="ce18" office:value-type="string">
            <text:p>Yes</text:p>
          </table:table-cell>
          <table:table-cell table:number-columns-repeated="1019"/>
        </table:table-row>
        <table:table-row table:style-name="ro36">
          <table:table-cell table:style-name="ce5" office:value-type="string">
            <text:p>CF17.3 Quality Assurance</text:p>
          </table:table-cell>
          <table:table-cell table:style-name="ce9" office:value-type="string">
            <text:p>CF.17.3.a Is quality assurance of key security activities performed during the system development life cycle?</text:p>
          </table:table-cell>
          <table:table-cell table:style-name="ce11" office:value-type="string">
            <text:p>Quality assurance of key security activities should include: assessing development risks (ie those related to running a development project), which would typically include risks associated with business requirements, benefits, technology, technical performance, costing and timescale; checking that security requirements have been clearly defined; confirming that security controls (eg policies, methods, procedures, devices or programmed mechanisms intended to protect the confidentiality, integrity or availability of information) agreed during the information risk assessment process have been developed and are working correctly; and confirming that individuals responsible for developing, testing and implementing systems under development are following the methodology.</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2">
            <text:p>CF18.1 Specifications of Requirements</text:p>
          </table:table-cell>
          <table:table-cell table:style-name="ce9" office:value-type="string">
            <text:p>CF.18.1.a Are business requirements (including those for information security) agreed before detailed design commences?</text:p>
          </table:table-cell>
          <table:table-cell table:style-name="ce11" office:value-type="string">
            <text:p>Business requirements for the system under development should be documented in a specification of business requirements (or equivalent) and supported by an agreed process for handling changes to requirements.</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CF.18.1.b Are business requirements agreed and signed off (eg by relevant business, IT and security managers)?</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22">
          <table:table-cell table:style-name="ce5" office:value-type="string" table:number-columns-spanned="1" table:number-rows-spanned="4">
            <text:p>CF18.2 System Design</text:p>
          </table:table-cell>
          <table:table-cell table:style-name="ce9" office:value-type="string">
            <text:p>CF.18.2.a Does the system design phase involve analysis of the information lifecycle?</text:p>
          </table:table-cell>
          <table:table-cell table:style-name="ce11" office:value-type="string">
            <text:p>The analysis should include: data inputs and connections to systems; transmission of data between system components; storage of information, access to databases and other types of storage; connections to other systems and applications; connections to application data from other systems; security of information outputs; and secure erasure of information.</text:p>
          </table:table-cell>
          <table:table-cell table:style-name="ce14" table:content-validation-name="val1"/>
          <table:table-cell table:style-name="ce18" office:value-type="string">
            <text:p>Yes</text:p>
          </table:table-cell>
          <table:table-cell table:number-columns-repeated="1019"/>
        </table:table-row>
        <table:table-row table:style-name="ro30">
          <table:covered-table-cell table:style-name="ce5"/>
          <table:table-cell table:style-name="ce9" office:value-type="string">
            <text:p>CF.18.2.b Does the system design phase involve the integration of a security architecture (eg ‘security by design’, ‘defence in depth’, ‘least privilege’, ‘default deny’, ‘fail secure’)?</text:p>
          </table:table-cell>
          <table:table-cell table:style-name="ce11" office:value-type="string">
            <text:p>Security architecture principles (sometimes referred to as guiding principles or design principles) represent fundamental security rules that should be met during the development of a security architecture for systems, and applied when the corresponding security controls are implemented. Examples of security architecture principles include ‘security by design’, ‘defence in depth’, ‘least privilege’, ‘default deny’, and ‘fail secure’.</text:p>
            <text:p>The evaluation of alternative designs for systems under development should take into account the: need to integrate with a security architecture; technical security infrastructure (eg public key infrastructure (PKI), identity and access management (IAM), data leakage protection (DLP) and digital rights management (DRM)); capability of the organisation to develop and support the chosen technology; cost of meeting security requirements; skills needed to develop required security controls (eg policies, methods, procedures, devices or programmed mechanisms intended to protect the confidentiality, integrity or availability of information); and costs of deploying security control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18.2.c Does the system design take into account potential threats (often referred to as ‘threat modelling’) and industry standards?</text:p>
          </table:table-cell>
          <table:table-cell table:style-name="ce11" office:value-type="string">
            <text:p>The system design phase should involve consideration of potential threats (often referred to as ‘threat modelling’) and review of industry standards to help determine: the full range of security controls required to protect live data; specific security controls required by particular business processes; where and how security controls are to be applied; and how individual security controls work together.</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18.2.d Are system designs documented, verified, reviewed by an information security specialist and signed off before coding or acquisition work begins?</text:p>
          </table:table-cell>
          <table:table-cell table:style-name="ce11" office:value-type="string">
            <text:p>Before coding or acquisition work begins, system designs should be: documented; verified to ensure that they address security requirements; reviewed by an information security specialist (eg to check that security architecture principles have been applied); and signed off by both the head of systems development (or equivalent) and the business owner of the system under development.</text:p>
          </table:table-cell>
          <table:table-cell table:style-name="ce14" table:content-validation-name="val1"/>
          <table:table-cell table:style-name="ce18" office:value-type="string">
            <text:p>Yes</text:p>
          </table:table-cell>
          <table:table-cell table:number-columns-repeated="1019"/>
        </table:table-row>
        <table:table-row table:style-name="ro29">
          <table:table-cell table:style-name="ce5" office:value-type="string" table:number-columns-spanned="1" table:number-rows-spanned="3">
            <text:p>CF18.3 System Build</text:p>
          </table:table-cell>
          <table:table-cell table:style-name="ce9" office:value-type="string">
            <text:p>CF.18.3.a Are system build activities (including coding and package customisation) carried out in accordance with industry good practices?</text:p>
          </table:table-cell>
          <table:table-cell table:style-name="ce11" office:value-type="string">
            <text:p>There should be documented standards / procedures for building systems (eg program coding, web page creation, customisation of packages and defining data structures), which specify: approved methods of building systems (eg defining competence levels for staff writing or reviewing code; customising software packages; and documenting changes); mechanisms for ensuring systems comply with good practice for system design (eg the use of structured programming techniques, methods of secure coding and documenting code); methods of managing the use of code samples (eg defining acceptable sources for developers to obtain sample code and requiring a security review of any sample code before it can be used in the system); ‘secure’ methods of making changes to the base code of software packages; and review and sign-off processes (including those for software package customisation).</text:p>
            <text:p>The build of systems under development should be inspected to identify unauthorised modifications or changes which may compromise security controls. When building systems: staff should comply with good practice for system coding (eg using structured programming techniques and documenting code); the use of insecure design techniques should be prohibited (eg the use of hard coded passwords, unapproved code samples and unauthenticated web services); development tools, such as Integrated Development Environments, should be configured to help enforce the creation of secure code; source code should be protected from unauthorised access and tampering (eg by using configuration management tools, which typically provide features such as access control and version control); and automated tools should be used to ensure adherence to coding standard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CF.18.3.b Is there a documented process that covers the modification of base code and external party software packages?</text:p>
          </table:table-cell>
          <table:table-cell table:style-name="ce11" office:value-type="string">
            <text:p>The process should take into account the risk of: suppliers refusing to support or maintain modified software; built-in security controls being compromised; incompatibility with updated versions of the base software package.</text:p>
            <text:p>The customisation process should specify that modifications to the base code of external party software packages can only be made: following approval by a systems development manager; with written permission from the supplier of the software package; to a clearly identified copy of the original code; and following agreement with the supplier of the software package to change the support arrangement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18.3.c Are system build activities reviewed to ensure that systems function as intended and confirm that security weaknesses have not been introduced?</text:p>
          </table:table-cell>
          <table:table-cell table:style-name="ce11" office:value-type="string">
            <text:p>System build activities (eg application coding and package customisations) should be reviewed by a systems development manager and signed off by the person in charge of systems under development to ensure that systems function as intended, and to confirm that security weaknesses (eg those related to SQL / LDAP injection attacks, cross-site scripting (XSS), session token attacks and URL forgery) have not been introduced.</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CF18.4 Systems Testing</text:p>
          </table:table-cell>
          <table:table-cell table:style-name="ce9" office:value-type="string">
            <text:p>CF.18.4.a Are new systems rigorously tested in accordance with predefined, documented test plans with results being signed off before installation in the live environment?</text:p>
          </table:table-cell>
          <table:table-cell table:style-name="ce11" office:value-type="string">
            <text:p>Test results should be documented, checked against expected results, approved by users and signed off by an appropriate business representative.</text:p>
          </table:table-cell>
          <table:table-cell table:style-name="ce14" table:content-validation-name="val1"/>
          <table:table-cell table:style-name="ce18" office:value-type="string">
            <text:p>Yes</text:p>
          </table:table-cell>
          <table:table-cell table:number-columns-repeated="1019"/>
        </table:table-row>
        <table:table-row table:style-name="ro37">
          <table:covered-table-cell table:style-name="ce5"/>
          <table:table-cell table:style-name="ce9" office:value-type="string">
            <text:p>CF.18.4.b Does system testing involve the complete system environment in all types of business conditions (eg running in expected, infrequent or unexpected conditions)?</text:p>
          </table:table-cell>
          <table:table-cell table:style-name="ce11" office:value-type="string">
            <text:p>Key components of all new systems should be tested before being installed in the live environment, including application software packages, system software, hardware, communications services and environmental facilities (eg air conditioning and back-up power supplies). </text:p>
            <text:p>Tests should involve testing the complete system environment which includes: using the underlying technical security infrastructure (eg identity and access management, public key infrastructure, patch management and security event logging); interfacing with other applications (eg Service Oriented Architecture (SOA) components, Web Services, program calls, hyperlink references and browser software); running on different operating systems (including those running on consumer devices such as tablets and smartphones) and browser software; interacting with databases and directory services, such as Lightweight Directory Access Protocol (LDAP); processing on particular hardware, including server / mobile device / hand-held configurations; and communicating using different technologies (eg IP networks, the Internet, USB, Bluetooth and RFID). </text:p>
            <text:p>Tests should cover use under: normal and special business conditions (eg financial year end or national holidays); exceptional conditions (eg natural disasters, industrial action and denial of service attacks).</text:p>
            <text:p>In expected conditions tests include: using the underlying technical security infrastructure (eg identity and access management, public key infrastructure, patch management and security event logging); interfacing with other applications (eg Service Oriented Architecture (SOA) components, Web Services, program calls, hyperlink references and browser software); running on different operating systems (including those running on consumer devices such as tablets and smartphones) and browser software; interacting with databases and directory services, such as Lightweight Directory Access Protocol (LDAP); processing on particular hardware, including server / mobile device / hand-held configurations; and communicating using different technologies (eg IP networks, the Internet, USB, Bluetooth and RFID).</text:p>
            <text:p>In infrequent or unexpected conditions, they include: installation / uninstallation testing (ie of system components and software using different hardware platforms, operating systems and software configurations); application failure testing (eg to determine what happens if all or part of the system fails and how errors are handled); recovery testing (ie how well new systems recover from events such as software malfunction and hardware failures); and testing of manual fall-back arrangements (ie revert to previous versions / procedures) or other contingency procedures.</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18.4.c Is business information used for testing purposes (eg customer data, medical records, product prices or manufacturing details) protected?</text:p>
          </table:table-cell>
          <table:table-cell table:style-name="ce11" office:value-type="string">
            <text:p>The information should be protected by: prohibiting the use of personally identifiable information (ie information that can be used to identify an individual person) in the testing process; using data masking to conceal real information (often referred to as data sanitisation); requiring separate authorisation each time business information is copied from the live into the testing environment; restricting access to business information in the testing environment; logging the use of business information; and securely destroying copies of business information once testing is complete.</text:p>
          </table:table-cell>
          <table:table-cell table:style-name="ce14" table:content-validation-name="val1"/>
          <table:table-cell table:style-name="ce18"/>
          <table:table-cell table:number-columns-repeated="1019"/>
        </table:table-row>
        <table:table-row table:style-name="ro9">
          <table:table-cell table:style-name="ce5" office:value-type="string" table:number-columns-spanned="1" table:number-rows-spanned="3">
            <text:p>CF18.5 Security Testing</text:p>
          </table:table-cell>
          <table:table-cell table:style-name="ce9" office:value-type="string">
            <text:p>CF.18.5.a Are independent checks of the application code performed to identify security weaknesses (eg via code analysis and unit testing)?</text:p>
          </table:table-cell>
          <table:table-cell table:style-name="ce11" office:value-type="string">
            <text:p>The checks ensure that: vulnerabilities (eg ‘back doors’ or ‘time bombs’) have been identified and removed; insecure use of programming features have not been introduced; sensitive information (eg comments by developers and customer details) has been removed from the application code.</text:p>
          </table:table-cell>
          <table:table-cell table:style-name="ce14" table:content-validation-name="val1"/>
          <table:table-cell table:style-name="ce18"/>
          <table:table-cell table:number-columns-repeated="1019"/>
        </table:table-row>
        <table:table-row table:style-name="ro23">
          <table:covered-table-cell table:style-name="ce5"/>
          <table:table-cell table:style-name="ce9" office:value-type="string">
            <text:p>CF.18.5.b Do security tests (including vulnerability assessments and penetration testing) help to determine the effectiveness of security controls?</text:p>
          </table:table-cell>
          <table:table-cell table:style-name="ce11" office:value-type="string">
            <text:p>Systems under development should be tested to determine the effectiveness of security controls, including: vulnerability assessments (to identify weaknesses in software and security controls); penetration testing (ie simulating attacks to demonstrate how vulnerabilities can be exploited); and access control testing (eg brute force attacks and dictionary attacks on passwords).</text:p>
            <text:p>Browser-based applications should be subject to: specific attack tests to identify weaknesses that are unique to browser-based applications (eg SQL / LDAP injection, cross-site scripting (XSS), session token attacks and URL forgery); and rigorous external content review (eg Web 2.0 content provided by external websites such as targeted advertising, digital maps and videos).</text:p>
          </table:table-cell>
          <table:table-cell table:style-name="ce14" table:content-validation-name="val1"/>
          <table:table-cell table:style-name="ce18"/>
          <table:table-cell table:number-columns-repeated="1019"/>
        </table:table-row>
        <table:table-row table:style-name="ro22">
          <table:covered-table-cell table:style-name="ce5"/>
          <table:table-cell table:style-name="ce9" office:value-type="string">
            <text:p>CF.18.5.c Do security tests include the use of specifically prepared test data designed to identify system faults or security weaknesses?</text:p>
          </table:table-cell>
          <table:table-cell table:style-name="ce11" office:value-type="string">
            <text:p>Security tests should include the use of: transaction data (eg sales order, financial payments or foreign exchange deals); standing data (eg customer master file, pricing tables or stock numbers); and specifically prepared test data (eg large numbers, URLs, command-line inputs and random data) designed to identify system faults or system weaknesses (eg buffer overflow and memory corruption).</text:p>
          </table:table-cell>
          <table:table-cell table:style-name="ce14" table:content-validation-name="val1"/>
          <table:table-cell table:style-name="ce18" office:value-type="string">
            <text:p>Yes</text:p>
          </table:table-cell>
          <table:table-cell table:number-columns-repeated="1019"/>
        </table:table-row>
        <table:table-row table:style-name="ro38">
          <table:table-cell table:style-name="ce5" office:value-type="string">
            <text:p>CF18.6 System Promotion Criteria</text:p>
          </table:table-cell>
          <table:table-cell table:style-name="ce9" office:value-type="string">
            <text:p>CF.18.6.a Are rigorous criteria met before new systems are promoted into the live environment?</text:p>
          </table:table-cell>
          <table:table-cell table:style-name="ce11" office:value-type="string">
            <text:p>To ensure that rigorous criteria are met before new systems are promoted into the live environment, checks should be carried out to verify that: security assessments have been carried out; limitations of security controls have been documented; performance and capacity requirements can be met; all necessary patches and updates have been tested and successfully applied; all development problems have been resolved successfully; there will be no adverse effects on existing live systems; the security of the new system can be supported on a continuing basis (eg through a predefined point of contact such as a helpdesk); arrangements for fall-back have been established, in the event of the new system(s) failing to function as intended; approval has been obtained from an appropriate business representative; test data (including business information) has been erased; and service level agreements (SLAs) have been established to support the system.</text:p>
          </table:table-cell>
          <table:table-cell table:style-name="ce14" table:content-validation-name="val1"/>
          <table:table-cell table:style-name="ce18" office:value-type="string">
            <text:p>Yes</text:p>
          </table:table-cell>
          <table:table-cell table:number-columns-repeated="1019"/>
        </table:table-row>
        <table:table-row table:style-name="ro39">
          <table:table-cell table:style-name="ce5" office:value-type="string">
            <text:p>CF18.7 Installation Process</text:p>
          </table:table-cell>
          <table:table-cell table:style-name="ce9" office:value-type="string">
            <text:p>CF.18.7.a Are new systems installed in the live environment in accordance with a documented installation process?</text:p>
          </table:table-cell>
          <table:table-cell table:style-name="ce11" office:value-type="string">
            <text:p>The installation process should include: validating the load or conversion of data; restricting the installation of new or significantly changed software to executable code; making users aware of their responsibilities for using the new system securely; providing ongoing technical support (eg via electronic help screens, a telephone helpdesk or hot-line support); implementing new or revised standards / procedures; providing new or revised documentation; discontinuing old software, procedures and documentation; arranging for fall-back in the event of system failure; informing the individuals involved of their roles and responsibilities; handing over responsibility to individuals running the live environment; recording installation activity; and archiving previous versions of software, together with corresponding information (including configuration settings, operations procedures, and supporting software).</text:p>
          </table:table-cell>
          <table:table-cell table:style-name="ce14" table:content-validation-name="val1"/>
          <table:table-cell table:style-name="ce18" office:value-type="string">
            <text:p>Yes</text:p>
          </table:table-cell>
          <table:table-cell table:number-columns-repeated="1019"/>
        </table:table-row>
        <table:table-row table:style-name="ro40">
          <table:table-cell table:style-name="ce5" office:value-type="string">
            <text:p>CF18.8 Post-implementation Review</text:p>
          </table:table-cell>
          <table:table-cell table:style-name="ce9" office:value-type="string">
            <text:p>CF.18.8.a Are post-implementation reviews conducted for new systems?</text:p>
          </table:table-cell>
          <table:table-cell table:style-name="ce11" office:value-type="string">
            <text:p>Post-implementation reviews typically cover: fulfilment of business (including information security) requirements; the efficiency, effectiveness and cost of security controls; scope for improvements of security controls; and security incidents.</text:p>
          </table:table-cell>
          <table:table-cell table:style-name="ce14" table:content-validation-name="val1"/>
          <table:table-cell table:style-name="ce18" office:value-type="string">
            <text:p>Yes</text:p>
          </table:table-cell>
          <table:table-cell table:number-columns-repeated="1019"/>
        </table:table-row>
        <table:table-row table:style-name="ro25">
          <table:table-cell table:style-name="ce5" office:value-type="string" table:number-columns-spanned="1" table:number-rows-spanned="3">
            <text:p>CF19.1 Physical Protection</text:p>
          </table:table-cell>
          <table:table-cell table:style-name="ce9" office:value-type="string">
            <text:p>CF.19.1.a Are locations that house critical IT facilities physically protected against accident or attack?</text:p>
          </table:table-cell>
          <table:table-cell table:style-name="ce11" office:value-type="string">
            <text:p>Buildings that house critical facilities should be protected against unauthorised access by: providing locks, bolts (or equivalent) on vulnerable doors and windows, and employing security guards; installing closed-circuit television (CCTV), or equivalent; and locating intruder detection systems on external doors and testing accessible windows regularly.</text:p>
            <text:p>Critical facilities should be protected by locating them away from public access or approach and keeping details about them confidential (eg by using discrete signs or excluding details from directories or telephone books).</text:p>
            <text:p>Physical access to critical facilities should be protected by: defining and strengthening the physical security perimeter (eg by using solid construction walls, alarmed fire doors, armoured windows and physical barriers); keeping buildings under constant surveillance (eg using closed-circuit television (CCTV) or Physical Security Information Management (PSIM) software); locating computer equipment (eg server console screens, computing devices and printers) so that sensitive information cannot be overlooked; and isolating holding areas for receipt of deliveries.</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19.1.b Is physical access to locations that house critical IT facilities restricted to authorised individuals?</text:p>
          </table:table-cell>
          <table:table-cell table:style-name="ce11" office:value-type="string">
            <text:p>Physical access to critical IT facilities should be restricted to authorised individuals by: installing locks activated by keypads, swipe cards or equivalent; locking doors / windows when the environment is vacated; fitting intruder alarms; ensuring all individuals wear visible means of identification; requiring staff to challenge strangers; and employing security guards.</text:p>
          </table:table-cell>
          <table:table-cell table:style-name="ce14" table:content-validation-name="val1"/>
          <table:table-cell table:style-name="ce18"/>
          <table:table-cell table:number-columns-repeated="1019"/>
        </table:table-row>
        <table:table-row table:style-name="ro4">
          <table:covered-table-cell table:style-name="ce5"/>
          <table:table-cell table:style-name="ce9" office:value-type="string">
            <text:p>CF.19.1.c Is critical computer equipment and documentation protected against theft?</text:p>
          </table:table-cell>
          <table:table-cell table:style-name="ce11" office:value-type="string">
            <text:p>Critical computer equipment and documentation should be protected against theft by: storing sensitive or important equipment and physical material in locked cabinets (or similar) when not in use; restricting physical access; and locating equipment in secure physical areas.</text:p>
          </table:table-cell>
          <table:table-cell table:style-name="ce14" table:content-validation-name="val1"/>
          <table:table-cell table:style-name="ce18" office:value-type="string">
            <text:p>Yes</text:p>
          </table:table-cell>
          <table:table-cell table:number-columns-repeated="1019"/>
        </table:table-row>
        <table:table-row table:style-name="ro41">
          <table:table-cell table:style-name="ce5" office:value-type="string">
            <text:p>CF19.2 Power Supplies</text:p>
          </table:table-cell>
          <table:table-cell table:style-name="ce9" office:value-type="string">
            <text:p>CF.19.2.a Are critical IT facilities protected against power outages?</text:p>
          </table:table-cell>
          <table:table-cell table:style-name="ce11" office:value-type="string">
            <text:p>The power supply to critical IT facilities should be protected by: using uninterruptible power supply (UPS) devices; installing surge protection equipment (eg lightning protection filters and radio frequency interference (RFI) filters); providing back-up electricity generators (supplied with adequate quantities of fuel) in the event of extended power failure; installing emergency lighting in case of main power failure; and locating emergency power-off switches near emergency exits to facilitate rapid power-down in case of an emergency.</text:p>
          </table:table-cell>
          <table:table-cell table:style-name="ce14" table:content-validation-name="val1"/>
          <table:table-cell table:style-name="ce18" office:value-type="string">
            <text:p>Yes</text:p>
          </table:table-cell>
          <table:table-cell table:number-columns-repeated="1019"/>
        </table:table-row>
        <table:table-row table:style-name="ro12">
          <table:table-cell table:style-name="ce5" office:value-type="string">
            <text:p>CF19.3 Hazard Protection</text:p>
          </table:table-cell>
          <table:table-cell table:style-name="ce9" office:value-type="string">
            <text:p>CF.19.3.a Are critical IT facilities protected against fire, flood, environmental and other natural hazards?</text:p>
          </table:table-cell>
          <table:table-cell table:style-name="ce11" office:value-type="string">
            <text:p>Critical IT facilities should be located in a safe environment (eg in an area with low risk of fire, flood, explosion, civil unrest, damage from neighbouring activities or natural disasters) and in rooms that are: free from intrinsic fire hazards (such as paper or chemicals); fitted with fire detection and suppression systems; and protected against the spread of fire (eg by using fire resistant doors). The impact of hazards should be minimised by: locating hand-held fire extinguishers so that minor incidents can be tackled without delay; training staff in the use of fire extinguishers and other emergency / safety equipment, and in emergency evacuation procedures; protecting computer equipment against damage from environmental hazards (eg smoke, dust, vibration, chemicals, electrical interference / radiation, food, drink and nearby industrial processes); and monitoring and controlling the temperature and humidity of computer rooms in accordance with equipment manufacturer recommendations.</text:p>
          </table:table-cell>
          <table:table-cell table:style-name="ce14" table:content-validation-name="val1"/>
          <table:table-cell table:style-name="ce18" office:value-type="string">
            <text:p>Yes</text:p>
          </table:table-cell>
          <table:table-cell table:number-columns-repeated="1019"/>
        </table:table-row>
        <table:table-row table:style-name="ro12">
          <table:table-cell table:style-name="ce5" office:value-type="string" table:number-columns-spanned="1" table:number-rows-spanned="3">
            <text:p>CF20.1 Business Continuity Strategy</text:p>
          </table:table-cell>
          <table:table-cell table:style-name="ce9" office:value-type="string">
            <text:p>CF.20.1.a To what extent has a business continuity strategy been developed and maintained?</text:p>
          </table:table-cell>
          <table:table-cell table:style-name="ce11" office:value-type="string">
            <text:p>The business continuity strategy should help to ensure that: business continuity management is embedded in the organisation’s culture (eg by promoting business continuity via regular communications throughout the organisation and training / educating staff in business continuity activities); critical business processes are supported by a resilient technical infrastructure (eg by duplicating business applications, computer systems and networks and removing ‘single points of failure’); the organisation is able to manage a major crisis (eg by having an incident management capability and establishing a crisis management team); business continuity planning is performed throughout the organisation as a formal programme of work (eg a business continuity programme); systems supporting critical business processes can be recovered within acceptable timeframes; and sensitive information is not disclosed to unauthorised parties and critical information is not corrupted.</text:p>
          </table:table-cell>
          <table:table-cell table:style-name="ce14" table:content-validation-name="val1"/>
          <table:table-cell table:style-name="ce18" office:value-type="string">
            <text:p>Yes</text:p>
          </table:table-cell>
          <table:table-cell table:number-columns-repeated="1019"/>
        </table:table-row>
        <table:table-row table:style-name="ro12">
          <table:covered-table-cell table:style-name="ce5"/>
          <table:table-cell table:style-name="ce9" office:value-type="string">
            <text:p>CF.20.1.b To what extent is the business continuity strategy aligned with both the organisation's business strategy and information security strategy?</text:p>
          </table:table-cell>
          <table:table-cell table:style-name="ce11" office:value-type="string">
            <text:p>A business continuity strategy covering the whole organisation should be developed and maintained, which is aligned with both the organisation’s business strategy and information security strategy.</text:p>
            <text:p>Business continuity and information security are complementary approaches to managing an organisation’s operational risks, and their objectives and focus often overlap. The objective of business continuity is to provide executive management with assurance that critical business processes (whether automated or not) will continue operating at acceptable levels by focussing on the availability of information and infrastructure. Information security complements business continuity by providing executive management with assurance that information risks are being managed within acceptable levels by ensuring sensitive information is not disclosed to unauthorised parties and critical information is not corrupted.</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20.1.c Have appointed representatives been identified to own the business continuity strategy and manage the business continuity management programme?</text:p>
          </table:table-cell>
          <table:table-cell table:style-name="ce11" office:value-type="string">
            <text:p>A business continuity management team (or equivalent) should be established which: includes representatives of executive management; is responsible for developing, implementing and maintaining the organisation’s business continuity strategy; and oversees a programme of business continuity activities (ie a business continuity programme).</text:p>
            <text:p>A representative of the organisation’s governing body (eg a board member or equivalent) should be appointed business continuity owner, who is ultimately accountable for business continuity across the organisation.</text:p>
          </table:table-cell>
          <table:table-cell table:style-name="ce14" table:content-validation-name="val1"/>
          <table:table-cell table:style-name="ce18" office:value-type="string">
            <text:p>Yes</text:p>
          </table:table-cell>
          <table:table-cell table:number-columns-repeated="1019"/>
        </table:table-row>
        <table:table-row table:style-name="ro6">
          <table:table-cell table:style-name="ce5" office:value-type="string" table:number-columns-spanned="1" table:number-rows-spanned="3">
            <text:p>CF20.2 Business Continuity Programme</text:p>
          </table:table-cell>
          <table:table-cell table:style-name="ce9" office:value-type="string">
            <text:p>CF.20.2.a Is there a business continuity programme that determines the individual business environments to be supported by business continuity plans and arrangements?</text:p>
          </table:table-cell>
          <table:table-cell table:style-name="ce11" office:value-type="string">
            <text:p>The business continuity programme should determine the individual business environments to be supported by business continuity plans and arrangements by identifying and recording relevant details (eg in a central business continuity risk register) about: major business areas throughout the organisation; critical business processes (ranked in order of priority) and associated business applications; underlying technical infrastructure (eg computer systems and networks); and key internal and external stakeholders (including executive management, business representatives and relevant external partie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20.2.b Does the business continuity programme require business continuity risk assessments to be performed?</text:p>
          </table:table-cell>
          <table:table-cell table:style-name="ce11" office:value-type="string">
            <text:p>The business continuity programme should require business continuity risk assessments to be performed for each individual business environment (which include the assessment of potential business impacts, threats and vulnerabilities) to identify the availability requirements.</text:p>
          </table:table-cell>
          <table:table-cell table:style-name="ce14" table:content-validation-name="val1"/>
          <table:table-cell table:style-name="ce18" office:value-type="string">
            <text:p>Yes</text:p>
          </table:table-cell>
          <table:table-cell table:number-columns-repeated="1019"/>
        </table:table-row>
        <table:table-row table:style-name="ro11">
          <table:covered-table-cell table:style-name="ce5"/>
          <table:table-cell table:style-name="ce9" office:value-type="string">
            <text:p>CF.20.2.c Is there a central inventory with details of risk assessments, business continuity plans (and arrangements) maintained for each individual business environment?</text:p>
          </table:table-cell>
          <table:table-cell table:style-name="ce11" office:value-type="string">
            <text:p>The inventory should include: the results of business continuity risk assessments (including details of the availability requirements and risk treatment options chosen); business continuity plans; details about business continuity arrangements; the results of testing business continuity plans and arrangements; and other important documents, such as business continuity awareness and training material, incident management plans, contracts and test schedules.</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2">
            <text:p>CF20.3 Resilience</text:p>
          </table:table-cell>
          <table:table-cell table:style-name="ce9" office:value-type="string">
            <text:p>CF.20.3.a Are critical IT facilities supported by alternative or duplicate system components?</text:p>
          </table:table-cell>
          <table:table-cell table:style-name="ce11" office:value-type="string">
            <text:p>The resilience of computer systems should be improved by: duplicating computer hardware components (eg processors, hard disk drives, network interface cards and memory) to create fault-tolerant systems; processing information simultaneously at multiple locations (eg using hot stand-by); and automatically identifying and recovering transactions following a system failure; using resilient data storage (eg disk mirroring and RAID technology).</text:p>
          </table:table-cell>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20.3.b Are critical applications run on dedicated systems?</text:p>
          </table:table-cell>
          <table:table-cell table:style-name="ce11" office:value-type="string">
            <text:p>The security of critical applications should be improved by: running the application on a dedicated computer, mainframe partition or virtual server (ie a partition on a server running virtualisation software); and supporting the application through a dedicated network or sub-network; preventing the transfer of information from any connected systems that do not have acceptable security controls (eg using firewalls). Dedicated systems reduce the risk of conflicts between applications that require different configurations (eg including the operation system).</text:p>
          </table:table-cell>
          <table:table-cell table:style-name="ce14" table:content-validation-name="val1"/>
          <table:table-cell table:style-name="ce18" office:value-type="string">
            <text:p>Yes</text:p>
          </table:table-cell>
          <table:table-cell table:number-columns-repeated="1019"/>
        </table:table-row>
        <table:table-row table:style-name="ro21">
          <table:table-cell table:style-name="ce5" office:value-type="string" table:number-columns-spanned="1" table:number-rows-spanned="3">
            <text:p>CF20.4 Crisis Management</text:p>
          </table:table-cell>
          <table:table-cell table:style-name="ce9" office:value-type="string">
            <text:p>CF.20.4.a Is there a crisis management process for dealing with major incidents (including serious security attacks)?</text:p>
          </table:table-cell>
          <table:table-cell table:style-name="ce11" office:value-type="string">
            <text:p>The crisis management process should: include clearly defined steps to be taken in a crisis or emergency situation; provide contact details for all key individuals (including those in the crisis management team and those associated with external parties); and be rehearsed on a regular basis.</text:p>
            <text:p>The crisis management process should include a method of: gaining approval for recommended actions within a critical timescale; enabling critical decisions to be made promptly; and permitting investigators to react quickly.</text:p>
            <text:p>The crisis management process should ensure that, after a crisis (or emergency) has been resolved: any business applications and underlying technical infrastructure (eg computer systems and networks) affected are restored to their previous state; the likelihood of a similar crisis occurring is minimised; and security controls are reviewed.</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20.4.b Is the crisis management process supported by a predetermined high-level team (eg a crisis management team)?</text:p>
          </table:table-cell>
          <table:table-cell table:style-name="ce11" office:value-type="string">
            <text:p>The team should include: a member of the organisation’s governing body; representatives from executive management; and individuals skilled in responding to major incidents and serious attacks.</text:p>
            <text:p>Individuals involved in crisis management should be made aware of: the definition of a crisis or emergency situation; their allocated roles and responsibilities.</text:p>
          </table:table-cell>
          <table:table-cell table:style-name="ce14" table:content-validation-name="val1"/>
          <table:table-cell table:style-name="ce18" office:value-type="string">
            <text:p>Yes</text:p>
          </table:table-cell>
          <table:table-cell table:number-columns-repeated="1019"/>
        </table:table-row>
        <table:table-row table:style-name="ro23">
          <table:covered-table-cell table:style-name="ce5"/>
          <table:table-cell table:style-name="ce9" office:value-type="string">
            <text:p>CF.20.4.c Does the crisis management process include a method of dealing with external parties, particularly the media?</text:p>
          </table:table-cell>
          <table:table-cell table:style-name="ce11" office:value-type="string">
            <text:p>The method should include dealing with: law enforcement agencies; industry regulators; and security experts in computer / software companies.</text:p>
            <text:p>Special arrangements should be established for dealing with the media which include: identifying one or more pre-determined internal points of contact (eg a spokesperson) who is trained and experienced in managing communications with the media; establishing an external point of contact (eg a specialist public relations or communications organisation) through which communications with the media will be managed; providing guidelines on developing draft statements (and any relevant documentation) for sharing with the media in a timely manner throughout a crisis; and establishing a suitable environment in which to liaise with the media (eg television, radio, newspapers and Internet media organisations).</text:p>
          </table:table-cell>
          <table:table-cell table:style-name="ce14" table:content-validation-name="val1"/>
          <table:table-cell table:style-name="ce18" office:value-type="string">
            <text:p>Yes</text:p>
          </table:table-cell>
          <table:table-cell table:number-columns-repeated="1019"/>
        </table:table-row>
        <table:table-row table:style-name="ro3">
          <table:table-cell table:style-name="ce5" office:value-type="string" table:number-columns-spanned="1" table:number-rows-spanned="3">
            <text:p>CF20.5 Business Continuity Planning</text:p>
          </table:table-cell>
          <table:table-cell table:style-name="ce9" office:value-type="string">
            <text:p>CF.20.5.a Have business continuity plans been developed and documented for each individual business environment?</text:p>
          </table:table-cell>
          <table:table-cell table:style-name="ce11" office:value-type="string">
            <text:p>Each business continuity plan should be: reviewed regularly by business representatives, IT staff and information security specialists to identify any need for changes (often referred to as a checklist test); approved and signed off by an appropriate business representative; subject to standard change management practices; and tested on a regular basis.</text:p>
            <text:p>Business continuity plans should be updated on a regular basis, and: following significant changes to business processes (such as to network services / facilities or legal, regulatory or contractual obligations); in response to problems encountered during tests / rehearsals; and as a result of invoking business continuity plan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CF.20.5.b Is each business continuity plan distributed to all individuals who would require them in case of emergency?</text:p>
          </table:table-cell>
          <table:table-cell table:style-name="ce11" office:value-type="string">
            <text:p>Individuals should be informed of their responsibilities regarding the business continuity plan and provided with relevant training / tools to fulfil them.</text:p>
          </table:table-cell>
          <table:table-cell table:style-name="ce14" table:content-validation-name="val1"/>
          <table:table-cell table:style-name="ce18" office:value-type="string">
            <text:p>Yes</text:p>
          </table:table-cell>
          <table:table-cell table:number-columns-repeated="1019"/>
        </table:table-row>
        <table:table-row table:style-name="ro12">
          <table:covered-table-cell table:style-name="ce5"/>
          <table:table-cell table:style-name="ce9" office:value-type="string">
            <text:p>CF.20.5.c Do business continuity plans cover details about key actions to take in the event of a disaster or emergency?</text:p>
          </table:table-cell>
          <table:table-cell table:style-name="ce11" office:value-type="string">
            <text:p>Business continuity plans should include: conditions for their invocation; sufficient detail so that they can be followed by individuals who do not normally carry them out; arrangements for the secure storage of plans (eg off-site), and their retrieval in case of emergency; and the reconfiguring or restoring of the relevant elements of technical security infrastructure.</text:p>
            <text:p>Key activities include: a schedule of recovery tasks and activities to be carried out including emergency, fall-back and resumption procedures (in priority order); the responsibilities for carrying out each task and activity (including deputies); information security controls to be applied following invocation of the business continuity plan (eg to protect the confidentiality and integrity of information); and details of tasks to be undertaken following recovery and restoration (eg checking that systems and information are restored to the same state they were in before the business continuity plan was invoked).</text:p>
          </table:table-cell>
          <table:table-cell table:style-name="ce14" table:content-validation-name="val1"/>
          <table:table-cell table:style-name="ce18"/>
          <table:table-cell table:number-columns-repeated="1019"/>
        </table:table-row>
        <table:table-row table:style-name="ro22">
          <table:table-cell table:style-name="ce5" office:value-type="string" table:number-columns-spanned="1" table:number-rows-spanned="2">
            <text:p>CF20.6 Business Continuity Arrangements</text:p>
          </table:table-cell>
          <table:table-cell table:style-name="ce9" office:value-type="string">
            <text:p>CF.20.6.a Have alternative information processing arrangements been established for each individual business environment?</text:p>
          </table:table-cell>
          <table:table-cell table:style-name="ce11" office:value-type="string">
            <text:p>The arrangements enable critical business processes (and related services) to continue (at an acceptable level) in the event of a disaster or emergency affecting the underlying business applications, computer systems or networks. There should be separate processing facilities, reciprocal arrangements with another organisation or a contract with a specialist provider of business continuity arrangements.</text:p>
          </table:table-cell>
          <table:table-cell table:style-name="ce14" table:content-validation-name="val1"/>
          <table:table-cell table:style-name="ce18" office:value-type="string">
            <text:p>Yes</text:p>
          </table:table-cell>
          <table:table-cell table:number-columns-repeated="1019"/>
        </table:table-row>
        <table:table-row table:style-name="ro31">
          <table:covered-table-cell table:style-name="ce5"/>
          <table:table-cell table:style-name="ce9" office:value-type="string">
            <text:p>CF.20.6.b Do business continuity arrangements enable critical business processes to continue in the event of prolonged unavailability of people, information, technical infrastructure, premises and services?</text:p>
          </table:table-cell>
          <table:table-cell table:style-name="ce11" office:value-type="string">
            <text:p>The unavailability of people can be due to illness, injury, vacation or travel.</text:p>
            <text:p>Critical information can include business information, documentation or back-up files in paper or electronic form.</text:p>
            <text:p>Company premises and office accommodation can include buildings or equipment rooms.</text:p>
            <text:p>Business continuity arrangements should enable critical business processes to continue in the event of prolonged unavailability of technical infrastructure, including: business applications, computer systems or communications software; and important computer, communications and environmental control equipment (eg servers, Internet connections, cabling and air conditioning units).</text:p>
            <text:p>The unavailability of computer systems or buildings can be due to police, military or terrorist action, natural disaster, or withdrawal of transport services.</text:p>
            <text:p>Business continuity arrangements should enable critical business processes to continue in the event of prolonged unavailability of services, including: services provided to or required by external parties (eg the organisation’s supply chain); public utilities (eg electricity, gas or water supplies); network services (eg due to loss of voice, data or other communications systems); IT operations centre(s) (eg network operations centres (NOCs) or security operation centres (SOCs)); and system documentation (including operating procedures and parameter settings).</text:p>
          </table:table-cell>
          <table:table-cell table:style-name="ce14" table:content-validation-name="val1"/>
          <table:table-cell table:style-name="ce18" office:value-type="string">
            <text:p>Yes</text:p>
          </table:table-cell>
          <table:table-cell table:number-columns-repeated="1019"/>
        </table:table-row>
        <table:table-row table:style-name="ro15">
          <table:table-cell table:style-name="ce5" office:value-type="string" table:number-columns-spanned="1" table:number-rows-spanned="4">
            <text:p>CF20.7 Business Continuity Testing</text:p>
          </table:table-cell>
          <table:table-cell table:style-name="ce9" office:value-type="string">
            <text:p>CF.20.7.a Are business continuity plans and arrangements tested on a regular basis and at least annually?</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21">
          <table:covered-table-cell table:style-name="ce5"/>
          <table:table-cell table:style-name="ce9" office:value-type="string">
            <text:p>CF.20.7.b Do tests of business continuity plans and arrangements include realistic scenarios, based on the organisation's recovery requirements?</text:p>
          </table:table-cell>
          <table:table-cell table:style-name="ce11" office:value-type="string">
            <text:p>Tests should include: simple tests, which often involve structured (step-by-step) walk-through tests (where stakeholders meet to rehearse the business continuity plan using different scenarios); medium tests, which often involve simulation tests (where staff test the business continuity plan using a specific scenario) and parallel tests (where alternative facilities are used to avoid disrupting real business processes); complex tests, which often involve full-interruption tests (where the original site is shut down and a complete test is performed at an alternative facility).</text:p>
            <text:p>The results of business continuity testing should be: documented by the team performing the test; checked against expected results; signed off by the business owner; compared with business continuity tests conducted in other areas of the organisation; and reported to central business continuity management team and executive management.</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CF.20.7.c Do tests of business continuity plans and arrangements ensure that critical and sensitive information is protected following the invocation of business continuity plans?</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CF.20.7.d Do tests of business continuity plans and arrangements include an assessment of the restored technical security infrastructure?</text:p>
          </table:table-cell>
          <table:table-cell table:style-name="ce11" office:value-type="string">
            <text:p>Tests of business continuity plans and arrangements should include an assessment of the restored technical security infrastructure, including: identity and access management systems and access control mechanisms; network protection tools, such as firewalls, intrusion detection systems (IDS) and corporate network gateways; malware protection software (including programme code and signature files); and cryptographic solutions and public key infrastructure components (eg certification authority (CA) and registration authorities (RAs)).</text:p>
          </table:table-cell>
          <table:table-cell table:style-name="ce14" table:content-validation-name="val1"/>
          <table:table-cell table:style-name="ce18" office:value-type="string">
            <text:p>Yes</text:p>
          </table:table-cell>
          <table:table-cell table:number-columns-repeated="1019"/>
        </table:table-row>
        <table:table-row table:style-name="ro33">
          <table:table-cell table:style-name="ce5" office:value-type="string" table:number-columns-spanned="1" table:number-rows-spanned="3">
            <text:p>SI1.1 Security Audit Management</text:p>
          </table:table-cell>
          <table:table-cell table:style-name="ce9" office:value-type="string">
            <text:p>SI.1.1.a Are security audits performed on a regular basis?</text:p>
          </table:table-cell>
          <table:table-cell table:style-name="ce11" office:value-type="string">
            <text:p>Security audits should be performed regularly, such as quarterly, bi-annually or annually.</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SI.1.1.b Are security audits carried out independently?</text:p>
          </table:table-cell>
          <table:table-cell table:style-name="ce11" office:value-type="string">
            <text:p>Security audits should be carried out by independent parties that specialise in security reviews (eg internal audit department, audit firms and information security consultancy firms).</text:p>
          </table:table-cell>
          <table:table-cell table:style-name="ce14" table:content-validation-name="val1"/>
          <table:table-cell table:style-name="ce18" office:value-type="string">
            <text:p>Yes</text:p>
          </table:table-cell>
          <table:table-cell table:number-columns-repeated="1019"/>
        </table:table-row>
        <table:table-row table:style-name="ro13">
          <table:covered-table-cell table:style-name="ce5"/>
          <table:table-cell table:style-name="ce9" office:value-type="string">
            <text:p>SI.1.1.c Do security audits provide business owners, and top management, with an assessment of the information security status of critical environments?</text:p>
          </table:table-cell>
          <table:table-cell table:style-name="ce11" office:value-type="string">
            <text:p>A security audit is an investigation or a search for evidence to enable an opinion to be formed on the adequacy of arrangements within particular environments to mitigate information risk. </text:p>
            <text:p>Independent security audits should be performed regularly for target environments that are critical to the success of the organisation, including: business environments (eg business administration offices, trading floors, call centres, warehouses and retail environments); business processes (eg processing high value transactions, manufacturing goods, handling medical records); business applications (including those under development); computer systems and networks that support critical business processes; specialist systems that are important to the organisation (eg systems that support or enable the organisation’s critical infrastructure, such as SCADA systems, process control PCs and embedded systems); and key enterprise-wide security activities (eg managing a security architecture, running awareness programmes or monitoring security arrangements).</text:p>
          </table:table-cell>
          <table:table-cell table:style-name="ce14" table:content-validation-name="val1"/>
          <table:table-cell table:style-name="ce18" office:value-type="string">
            <text:p>Yes</text:p>
          </table:table-cell>
          <table:table-cell table:number-columns-repeated="1019"/>
        </table:table-row>
        <table:table-row table:style-name="ro9">
          <table:table-cell table:style-name="ce5" office:value-type="string" table:number-columns-spanned="1" table:number-rows-spanned="3">
            <text:p>SI1.2 Security Audit Process – Planning</text:p>
          </table:table-cell>
          <table:table-cell table:style-name="ce9" office:value-type="string">
            <text:p>SI.1.2.a Does the planning of security audits involve identifying the information risks associated with the target environment?</text:p>
          </table:table-cell>
          <table:table-cell table:style-name="ce11" office:value-type="string">
            <text:p>The planning of a security audit should involve identifying the information risks associated with the target environment by assessing: potential business impacts (ie a business impact assessment); threats related to the target environment (ie a threat assessment); and identified vulnerabilities (eg security control weaknesses).</text:p>
          </table:table-cell>
          <table:table-cell table:style-name="ce14" table:content-validation-name="val1"/>
          <table:table-cell table:style-name="ce18" office:value-type="string">
            <text:p>Yes</text:p>
          </table:table-cell>
          <table:table-cell table:number-columns-repeated="1019"/>
        </table:table-row>
        <table:table-row table:style-name="ro35">
          <table:covered-table-cell table:style-name="ce5"/>
          <table:table-cell table:style-name="ce9" office:value-type="string">
            <text:p>SI.1.2.b Does the planning of security audits involve documenting and agreeing the objectives of the security audit?</text:p>
          </table:table-cell>
          <table:table-cell table:style-name="ce11" office:value-type="string">
            <text:p>The objectives of the security audit should be defined, which take into account the threats and security controls associated with related: business environments (eg business administration offices, trading floors, call centres, warehouses and retail environments); business processes (eg processing high value transactions, manufacturing goods, handling medical records); business information (eg transactional information such as foreign exchange deals, sales orders and financial payments and credits, and standing (or static) data such as customer master files, manufacturing data, pricing tables and foreign exchange rates); business applications (eg enterprise applications such as ERP and CRM, COTS, office suites and desktop applications such as those created using spreadsheet and database programs); computer systems and networks (including operating system configuration, application settings and network device configuration) that support critical business processes; specialist systems that are important to the organisation (eg systems that support or enable the organisation’s critical infrastructure, such as SCADA systems, process control PCs and embedded systems); and enterprise-wide security activities (eg managing a security architecture, running awareness programmes or monitoring security arrangements).</text:p>
          </table:table-cell>
          <table:table-cell table:style-name="ce14" table:content-validation-name="val1"/>
          <table:table-cell table:style-name="ce18" office:value-type="string">
            <text:p>Yes</text:p>
          </table:table-cell>
          <table:table-cell table:number-columns-repeated="1019"/>
        </table:table-row>
        <table:table-row table:style-name="ro6">
          <table:covered-table-cell table:style-name="ce5"/>
          <table:table-cell table:style-name="ce9" office:value-type="string">
            <text:p>SI.1.2.c Does the planning of security audits take into account both a compliance-based approach and a threat based approach?</text:p>
          </table:table-cell>
          <table:table-cell table:style-name="ce11" office:value-type="string">
            <text:p>An approach to performing a security audit of the target environment should be agreed, taking into account: the compliance-based approach, which typically examines the controls in place (eg by determining if controls are being applied by testing their effectiveness); and the threat-based approach, which typically uses tests that mimic or closely match threats that attempt to exploit vulnerabilities (eg control weaknesses) or bypass security controls (eg by undertaking penetration testing, simulating social engineering attacks, inputting bad data or performing SQL injection attacks).</text:p>
          </table:table-cell>
          <table:table-cell table:style-name="ce14" table:content-validation-name="val1"/>
          <table:table-cell table:style-name="ce18" office:value-type="string">
            <text:p>Yes</text:p>
          </table:table-cell>
          <table:table-cell table:number-columns-repeated="1019"/>
        </table:table-row>
        <table:table-row table:style-name="ro17">
          <table:table-cell table:style-name="ce5" office:value-type="string" table:number-columns-spanned="1" table:number-rows-spanned="4">
            <text:p>SI1.3 Security Audit Process – Fieldwork</text:p>
          </table:table-cell>
          <table:table-cell table:style-name="ce9" office:value-type="string">
            <text:p>SI.1.3.a Is relevant background material collected to help understand business processes and technical characteristics associated with the environment?</text:p>
          </table:table-cell>
          <table:table-cell table:style-name="ce11" office:value-type="string">
            <text:p>Background material to support security audits should be gathered, which includes: audit-related material (eg audit scope documents and working papers, risk assessment reports, risk treatment measures, threat lists and previous security audits and findings); business-related material (eg relating to business processes, legal and regulatory requirements, transactions, users, external parties, policies and procedures, management reports, asset inventories and business continuity planning); information related material (eg information classification scheme, incidents / events, transaction data and standing data); technology-related material (eg application settings, access control, security and network diagrams, device inventories, data storage details and cryptography).</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SI.1.3.b Are compliance-based audit tests performed to help meet the objectives of the security audit?</text:p>
          </table:table-cell>
          <table:table-cell table:style-name="ce11" office:value-type="string">
            <text:p>A compliance-based approach typically examines the controls in place by determining if controls are being applied by testing their effectiveness.</text:p>
          </table:table-cell>
          <table:table-cell table:style-name="ce14" table:content-validation-name="val1"/>
          <table:table-cell table:style-name="ce18" office:value-type="string">
            <text:p>Yes</text:p>
          </table:table-cell>
          <table:table-cell table:number-columns-repeated="1019"/>
        </table:table-row>
        <table:table-row table:style-name="ro9">
          <table:covered-table-cell table:style-name="ce5"/>
          <table:table-cell table:style-name="ce9" office:value-type="string">
            <text:p>SI.1.3.c Are threat-based audit tests performed to help meet the objectives of the security audit?</text:p>
          </table:table-cell>
          <table:table-cell table:style-name="ce11" office:value-type="string">
            <text:p>A threat-based approach typically uses tests that mimic or closely match threats that attempt to exploit vulnerabilities (eg control weaknesses) or bypass security controls (eg by undertaking penetration testing, simulating social engineering attacks, inputting bad data or performing SQL injection attacks).</text:p>
          </table:table-cell>
          <table:table-cell table:style-name="ce14" table:content-validation-name="val1"/>
          <table:table-cell table:style-name="ce18" office:value-type="string">
            <text:p>Yes</text:p>
          </table:table-cell>
          <table:table-cell table:number-columns-repeated="1019"/>
        </table:table-row>
        <table:table-row table:style-name="ro15">
          <table:covered-table-cell table:style-name="ce5"/>
          <table:table-cell table:style-name="ce9" office:value-type="string">
            <text:p>SI.1.3.d Are the results of audit tests recorded, issues identified and recommended actions made?</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17">
          <table:table-cell table:style-name="ce5" office:value-type="string" table:number-columns-spanned="1" table:number-rows-spanned="3">
            <text:p>SI1.4 Security Audit Process – Reporting</text:p>
          </table:table-cell>
          <table:table-cell table:style-name="ce9" office:value-type="string">
            <text:p>SI.1.4.a Are results of security audits documented and reported to stakeholders?</text:p>
          </table:table-cell>
          <table:table-cell table:style-name="ce11" office:value-type="string">
            <text:p>Prior to producing the security audit report, the findings and recommendations should be: agreed by the owner of the target environment and the audit manager; and assigned to named individuals who are responsible for completing identified actions within an agreed timescale. <text:s text:c="51"/><text:s text:c="12"/>The security audit report should be: reviewed and agreed between the security audit manager, the owner of the target environment and an information security specialist; signed off and incorporated into a final security audit report; presented to relevant individuals (eg information security specialists, business owners, executive management and developers); and made available to executive management (typically in the form of a written report).</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SI.1.4.b Do the results of security audits include important information and ratings (eg concerning control effectiveness and risk ratings)?</text:p>
          </table:table-cell>
          <table:table-cell table:style-name="ce11" office:value-type="string">
            <text:p>Information and ratings should be about: control effectiveness (eg very low to very high); conformance classification (eg fully / partially / non-compliant); risks (eg red / amber / green (RAG), or insignificant to critical); implication (eg values entered in a business impact reference table such as very low to very high); and recommendations, actions and costs (eg priority, timescales and responsibilitie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SI.1.4.c Are formal security audit reports produced which describe significant audit findings and actions to address them?</text:p>
          </table:table-cell>
          <table:table-cell table:style-name="ce11" office:value-type="string">
            <text:p>A security audit report should: describe significant audit findings (often using methods such as red / amber / green (RAG) colour scoring schemes); provide a set of recommendations relating to each audit finding; detail the owners of findings and recommendations; compare the results with the results of previous security audits to demonstrate trends (eg use of weak passwords by staff, increased theft of mobile devices or poor software development practices); highlight good practice (eg use of information risk assessments, effective incident management or continued security awareness campaigns); specify the need for additional resource (eg to address particular audit findings).</text:p>
          </table:table-cell>
          <table:table-cell table:style-name="ce14" table:content-validation-name="val1"/>
          <table:table-cell table:style-name="ce18" office:value-type="string">
            <text:p>Yes</text:p>
          </table:table-cell>
          <table:table-cell table:number-columns-repeated="1019"/>
        </table:table-row>
        <table:table-row table:style-name="ro4">
          <table:table-cell table:style-name="ce5" office:value-type="string" table:number-columns-spanned="1" table:number-rows-spanned="3">
            <text:p>SI1.5 Security Audit Process – Monitoring</text:p>
          </table:table-cell>
          <table:table-cell table:style-name="ce9" office:value-type="string">
            <text:p>SI.1.5.a Are the actions identified following a security audit incorporated into the organisation's information security programme?</text:p>
          </table:table-cell>
          <table:table-cell table:style-name="ce11"/>
          <table:table-cell table:style-name="ce14" table:content-validation-name="val1"/>
          <table:table-cell table:style-name="ce18" office:value-type="string">
            <text:p>Yes</text:p>
          </table:table-cell>
          <table:table-cell table:number-columns-repeated="1019"/>
        </table:table-row>
        <table:table-row table:style-name="ro7">
          <table:covered-table-cell table:style-name="ce5"/>
          <table:table-cell table:style-name="ce9" office:value-type="string">
            <text:p>SI.1.5.b Is the progress of actions to resolve each security audit finding monitored continuously?</text:p>
          </table:table-cell>
          <table:table-cell table:style-name="ce11" office:value-type="string">
            <text:p>Progress is monitored by tracking the: audit finding, its importance (eg the risk rating) and its context; responsibility for the audit finding; progress against plan, objectives and actions; steps taken to mitigate risks identified (eg implementation of technical or compensating controls); current relevance of the risk rating (ie any changes); level of residual risk to the organisation (ie the impact that would occur if confidentiality, integrity or availability of information was compromised even if all agreed controls are in place).</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SI.1.5.c Are the results of multiple security audits compared over time?</text:p>
          </table:table-cell>
          <table:table-cell table:style-name="ce11" office:value-type="string">
            <text:p>Results should be compared over time to: identify trends (eg lack of information risk assessments being performed or weak access control across all business applications); understand the risk profile of target environments and how they vary over time; assist in root cause analysis to identify possible security solutions that could be applied throughout the organisation.</text:p>
          </table:table-cell>
          <table:table-cell table:style-name="ce14" table:content-validation-name="val1"/>
          <table:table-cell table:style-name="ce18" office:value-type="string">
            <text:p>Yes</text:p>
          </table:table-cell>
          <table:table-cell table:number-columns-repeated="1019"/>
        </table:table-row>
        <table:table-row table:style-name="ro12">
          <table:table-cell table:style-name="ce5" office:value-type="string" table:number-columns-spanned="1" table:number-rows-spanned="2">
            <text:p>SI2.1 Security Monitoring</text:p>
          </table:table-cell>
          <table:table-cell table:style-name="ce9" office:value-type="string">
            <text:p>SI.2.1.a Is the information security condition of the organisation monitored?</text:p>
          </table:table-cell>
          <table:table-cell table:style-name="ce11" office:value-type="string">
            <text:p>There should be arrangements for monitoring the information security condition of the organisation, which are documented, agreed with top management (eg board-level executives or equivalent) and performed regularly. Analysis performed as part of security monitoring arrangements should be: based on quantitative security metrics (eg the number, frequency and business impact of information security incidents; internal and external audit findings; operational security statistics, such as firewall log data, patch management details and number of spam e-mails; and costs associated with financial losses, legal or regulatory penalties and fraud); and presented in a standard format (eg security dashboards, cockpits or balanced scorecards). Information collected as part of security monitoring arrangements should include details about all aspects of information risk (eg criticality of information, identified vulnerabilities and level of threats, potential business impacts and status of security controls in place).</text:p>
          </table:table-cell>
          <table:table-cell table:style-name="ce14" table:content-validation-name="val1"/>
          <table:table-cell table:style-name="ce18" office:value-type="string">
            <text:p>Yes</text:p>
          </table:table-cell>
          <table:table-cell table:number-columns-repeated="1019"/>
        </table:table-row>
        <table:table-row table:style-name="ro17">
          <table:covered-table-cell table:style-name="ce5"/>
          <table:table-cell table:style-name="ce9" office:value-type="string">
            <text:p>SI.2.1.b Is the information security condition of the organisation reported regularly to key decision-makers?</text:p>
          </table:table-cell>
          <table:table-cell table:style-name="ce11" office:value-type="string">
            <text:p>Details about the information security condition of the organisation should be provided to key decision-makers (including top management, members of a high-level security committee, and relevant external bodies). Security monitoring arrangements should provide key decision-makers with an informed view of: the effectiveness and efficiency of information security arrangements; areas where improvement is required; information and systems that are subject to an unacceptable level of risk; performance against quantitative, objective targets; actions required to help minimise risk (eg reviewing the organisation’s risk appetite; understanding the information security threat environment; and encouraging business and system owners to remedy unacceptable risks).</text:p>
          </table:table-cell>
          <table:table-cell table:style-name="ce14" table:content-validation-name="val1"/>
          <table:table-cell table:style-name="ce18" office:value-type="string">
            <text:p>Yes</text:p>
          </table:table-cell>
          <table:table-cell table:number-columns-repeated="1019"/>
        </table:table-row>
        <table:table-row table:style-name="ro22">
          <table:table-cell table:style-name="ce5" office:value-type="string" table:number-columns-spanned="1" table:number-rows-spanned="3">
            <text:p>SI2.2 Information Risk Reporting</text:p>
          </table:table-cell>
          <table:table-cell table:style-name="ce9" office:value-type="string">
            <text:p>SI.2.2.a Are reports relating to information risk produced and presented to executive management on a regular basis?</text:p>
          </table:table-cell>
          <table:table-cell table:style-name="ce11" office:value-type="string">
            <text:p>Information risk reports should be presented to key decision makers including executive management, members of high level security committee and the government body. Reporting mechanisms should be relevant to each audience and take into account the style of the report expected, the risk ratings used, the method of presentation and the frequency of publication.</text:p>
          </table:table-cell>
          <table:table-cell table:style-name="ce14" table:content-validation-name="val1"/>
          <table:table-cell table:style-name="ce18" office:value-type="string">
            <text:p>Yes</text:p>
          </table:table-cell>
          <table:table-cell table:number-columns-repeated="1019"/>
        </table:table-row>
        <table:table-row table:style-name="ro22">
          <table:covered-table-cell table:style-name="ce5"/>
          <table:table-cell table:style-name="ce9" office:value-type="string">
            <text:p>SI.2.2.b Do information risk reports provide executive management with an accurate, comprehensive and coherent view of information risk across the organisation?</text:p>
          </table:table-cell>
          <table:table-cell table:style-name="ce11" office:value-type="string">
            <text:p>Information risk reports should cover: the identification of critical or sensitive information and supporting information systems; results of security assurance and security audit activities reporting to external parties; risk treatment options; actions required to help minimise risk; performance against quantitative, objective targets; and details about information security incidents.</text:p>
          </table:table-cell>
          <table:table-cell table:style-name="ce14" table:content-validation-name="val1"/>
          <table:table-cell table:style-name="ce18" office:value-type="string">
            <text:p>Yes</text:p>
          </table:table-cell>
          <table:table-cell table:number-columns-repeated="1019"/>
        </table:table-row>
        <table:table-row table:style-name="ro4">
          <table:covered-table-cell table:style-name="ce5"/>
          <table:table-cell table:style-name="ce9" office:value-type="string">
            <text:p>SI.2.2.c Are information risk reports aligned with other established corporate risk reporting methods such as enterprise or operational risk?</text:p>
          </table:table-cell>
          <table:table-cell table:style-name="ce11" office:value-type="string">
            <text:p>Information risk reports should use consistent, business language and be aligned with other established corporate risk reporting methods (eg enterprise risk, operational risk or market risk) to help ensure they provide a single picture of risk from disparate risk types.</text:p>
          </table:table-cell>
          <table:table-cell table:style-name="ce14" table:content-validation-name="val1"/>
          <table:table-cell table:style-name="ce18" office:value-type="string">
            <text:p>Yes</text:p>
          </table:table-cell>
          <table:table-cell table:number-columns-repeated="1019"/>
        </table:table-row>
        <table:table-row table:style-name="ro11">
          <table:table-cell table:style-name="ce5" office:value-type="string" table:number-columns-spanned="1" table:number-rows-spanned="3">
            <text:p>SI2.3 Monitoring Information Security Compliance</text:p>
          </table:table-cell>
          <table:table-cell table:style-name="ce9" office:value-type="string">
            <text:p>SI.2.3.a To what extent has a security compliance management process been established?</text:p>
          </table:table-cell>
          <table:table-cell table:style-name="ce11" office:value-type="string">
            <text:p>A documented process for systematically monitoring security requirements and obligations should be established, which: identifies information to be monitored from a broad range of sources; considers how, when and by whom the information to be monitored will be gathered; determines where information being monitored will be aggregated and stored; aggregates information gathered; and enables interoperability issues that may impact the information collection process to be addressed.</text:p>
          </table:table-cell>
          <table:table-cell table:style-name="ce14" table:content-validation-name="val1"/>
          <table:table-cell table:style-name="ce18" office:value-type="string">
            <text:p>Yes</text:p>
          </table:table-cell>
          <table:table-cell table:number-columns-repeated="1019"/>
        </table:table-row>
        <table:table-row table:style-name="ro26">
          <table:covered-table-cell table:style-name="ce5"/>
          <table:table-cell table:style-name="ce9" office:value-type="string">
            <text:p>SI.2.3.b Have security compliance obligations been identified and recorded?</text:p>
          </table:table-cell>
          <table:table-cell table:style-name="ce11" office:value-type="string">
            <text:p>Security compliance obligations should be identified by: working with organisational functions such as legal and compliance to identify regulatory and legal compliance obligations for jurisdictions in which the organisation operates or has a presence; reviewing industry specific standards and extracting relevant obligations (eg privacy, export, cryptography, import and joint ventures); working with the organisational functions responsible for developing contracts with external parties to identify information security clauses and obligations in contracts; reviewing internal policies (eg HR policies, records management policies and document retention schedules) to determine if there are any information security-related obligations. </text:p>
            <text:p>They should also: include coverage of legal and regulatory requirements, contractual requirements, relevant information security-related standards (eg ISO/IEC 27001, COBIT or NIST SP 800-53) and organisational policies, standards and procedures for information security; be verified by legal and compliance functions (or equivalent) to help ensure the intent of the obligation(s) are accurately interpreted (eg from legal, regulatory and contractual perspectives); and be translated into compliance-related information security requirements.</text:p>
            <text:p>Security compliance obligations, together with the associated information security requirements and security controls, should be recorded in a matrix (eg in a database, via a specialised piece of software or on paper), which is: assigned an owner; fully populated; and maintained (ie updated and reviewed) on a regular basis.</text:p>
          </table:table-cell>
          <table:table-cell table:style-name="ce14" table:content-validation-name="val1"/>
          <table:table-cell table:style-name="ce18" office:value-type="string">
            <text:p>Yes</text:p>
          </table:table-cell>
          <table:table-cell table:number-columns-repeated="1019"/>
        </table:table-row>
        <table:table-row table:style-name="ro3">
          <table:covered-table-cell table:style-name="ce5"/>
          <table:table-cell table:style-name="ce9" office:value-type="string">
            <text:p>SI.2.3.c Have methods of meeting security requirements and addressing compliance gaps been defined?</text:p>
          </table:table-cell>
          <table:table-cell table:style-name="ce11" office:value-type="string">
            <text:p>The methods should include: identification of compliance metrics; determination of what level of compliance should be monitored; identification of monitoring methods to be used; and agreement on whether information security compliance metrics will be subsumed into the organisation’s overall compliance scorecard or equivalent.</text:p>
            <text:p>Compliance gaps (eg in processes, systems and behaviour) should be identified and addressed, including: reviewing information risks associated with compliance gaps; analysing the consequences of non-compliance; identifying and documenting corrective actions; and presenting recommendations to executive management for approval.</text:p>
          </table:table-cell>
          <table:table-cell table:style-name="ce14" table:content-validation-name="val1"/>
          <table:table-cell table:style-name="ce18" office:value-type="string">
            <text:p>Yes</text:p>
          </table:table-cell>
          <table:table-cell table:number-columns-repeated="1019"/>
        </table:table-row>
        <table:table-row table:style-name="ro2" table:number-rows-repeated="104823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8000" number:language="en" number:country="AU">
      <number:number number:min-integer-digits="1"/>
    </number:number-style>
    <number:date-style style:name="N8106" number:language="en" number:country="AU">
      <number:day/>
      <number:text>/</number:text>
      <number:month number:style="long"/>
      <number:text>/</number:text>
      <number:year number:style="long"/>
    </number:date-style>
    <number:date-style style:name="N8107" number:language="en" number:country="AU">
      <number:day/>
      <number:text>-</number:text>
      <number:month number:textual="true"/>
      <number:text>-</number:text>
      <number:year/>
    </number:date-style>
    <number:date-style style:name="N8108" number:language="en" number:country="AU">
      <number:day/>
      <number:text>-</number:text>
      <number:month number:textual="true"/>
    </number:date-style>
    <number:date-style style:name="N8109" number:language="en" number:country="AU">
      <number:month number:textual="true"/>
      <number:text>-</number:text>
      <number:year/>
    </number:date-style>
    <number:time-style style:name="N8110" number:language="en" number:country="AU">
      <number:hours/>
      <number:text>:</number:text>
      <number:minutes number:style="long"/>
      <number:text> </number:text>
      <number:am-pm/>
    </number:time-style>
    <number:time-style style:name="N8111" number:language="en" number:country="AU">
      <number:hours/>
      <number:text>:</number:text>
      <number:minutes number:style="long"/>
      <number:text>:</number:text>
      <number:seconds number:style="long"/>
      <number:text> </number:text>
      <number:am-pm/>
    </number:time-style>
    <number:time-style style:name="N8112" number:language="en" number:country="AU">
      <number:hours/>
      <number:text>:</number:text>
      <number:minutes number:style="long"/>
    </number:time-style>
    <number:time-style style:name="N8113" number:language="en" number:country="AU">
      <number:hours/>
      <number:text>:</number:text>
      <number:minutes number:style="long"/>
      <number:text>:</number:text>
      <number:seconds number:style="long"/>
    </number:time-style>
    <number:date-style style:name="N8114" number:language="en" number:country="AU">
      <number:day/>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AU">
      <number:number number:decimal-places="0" number:min-integer-digits="1" number:grouping="true"/>
    </number:number-style>
    <number:number-style style:name="N8115" number:language="en" number:country="AU">
      <number:text>-</number:text>
      <number:number number:decimal-places="0" number:min-integer-digits="1" number:grouping="true"/>
      <style:map style:condition="value()&gt;=0" style:apply-style-name="N8115P0"/>
    </number:number-style>
    <number:number-style style:name="N8116P0" style:volatile="true" number:language="en" number:country="AU">
      <number:number number:decimal-places="0" number:min-integer-digits="1" number:grouping="true"/>
    </number:number-style>
    <number:number-style style:name="N8116" number:language="en" number:country="AU">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AU">
      <number:number number:decimal-places="2" number:min-integer-digits="1" number:grouping="true"/>
    </number:number-style>
    <number:number-style style:name="N8117" number:language="en" number:country="AU">
      <number:text>-</number:text>
      <number:number number:decimal-places="2" number:min-integer-digits="1" number:grouping="true"/>
      <style:map style:condition="value()&gt;=0" style:apply-style-name="N8117P0"/>
    </number:number-style>
    <number:number-style style:name="N8118P0" style:volatile="true" number:language="en" number:country="AU">
      <number:number number:decimal-places="2" number:min-integer-digits="1" number:grouping="true"/>
    </number:number-style>
    <number:number-style style:name="N8118" number:language="en" number:country="AU">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AU">
      <number:number number:decimal-places="0" number:min-integer-digits="1" number:grouping="true"/>
      <number:text> </number:text>
    </number:number-style>
    <number:number-style style:name="N8122P1" style:volatile="true" number:language="en" number:country="AU">
      <number:text>-</number:text>
      <number:number number:decimal-places="0" number:min-integer-digits="1" number:grouping="true"/>
      <number:text> </number:text>
    </number:number-style>
    <number:number-style style:name="N8122P2" style:volatile="true" number:language="en" number:country="AU">
      <number:text> - </number:text>
    </number:number-style>
    <number:text-style style:name="N8122" number:language="en" number:country="AU">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AU">
      <number:currency-symbol/>
      <number:number number:decimal-places="0" number:min-integer-digits="1" number:grouping="true"/>
      <number:text> </number:text>
    </number:currency-style>
    <number:currency-style style:name="N8126P1" style:volatile="true" number:language="en" number:country="AU">
      <number:text>-</number:text>
      <number:currency-symbol/>
      <number:number number:decimal-places="0" number:min-integer-digits="1" number:grouping="true"/>
      <number:text> </number:text>
    </number:currency-style>
    <number:currency-style style:name="N8126P2" style:volatile="true" number:language="en" number:country="AU">
      <number:currency-symbol/>
      <number:text>- </number:text>
    </number:currency-style>
    <number:text-style style:name="N8126" number:language="en" number:country="AU">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AU">
      <number:number number:decimal-places="2" number:min-integer-digits="1" number:grouping="true"/>
      <number:text> </number:text>
    </number:number-style>
    <number:number-style style:name="N8130P1" style:volatile="true" number:language="en" number:country="AU">
      <number:text>-</number:text>
      <number:number number:decimal-places="2" number:min-integer-digits="1" number:grouping="true"/>
      <number:text> </number:text>
    </number:number-style>
    <number:number-style style:name="N8130P2" style:volatile="true" number:language="en" number:country="AU">
      <number:text> -</number:text>
      <number:number number:decimal-places="0" number:min-integer-digits="0"/>
      <number:text> </number:text>
    </number:number-style>
    <number:text-style style:name="N8130" number:language="en" number:country="AU">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AU">
      <number:currency-symbol/>
      <number:number number:decimal-places="2" number:min-integer-digits="1" number:grouping="true"/>
      <number:text> </number:text>
    </number:currency-style>
    <number:currency-style style:name="N8134P1" style:volatile="true" number:language="en" number:country="AU">
      <number:text>-</number:text>
      <number:currency-symbol/>
      <number:number number:decimal-places="2" number:min-integer-digits="1" number:grouping="true"/>
      <number:text> </number:text>
    </number:currency-style>
    <number:currency-style style:name="N8134P2" style:volatile="true" number:language="en" number:country="AU">
      <number:currency-symbol/>
      <number:text>-</number:text>
      <number:number number:decimal-places="0" number:min-integer-digits="0"/>
      <number:text> </number:text>
    </number:currency-style>
    <number:text-style style:name="N8134" number:language="en" number:country="AU">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AU">
      <number:minutes number:style="long"/>
      <number:text>:</number:text>
      <number:seconds number:style="long"/>
    </number:time-style>
    <number:time-style style:name="N8136" number:language="en" number:country="AU" number:truncate-on-overflow="false">
      <number:hours/>
      <number:text>:</number:text>
      <number:minutes number:style="long"/>
      <number:text>:</number:text>
      <number:seconds number:style="long"/>
    </number:time-style>
    <number:time-style style:name="N8137" number:language="en" number:country="AU">
      <number:minutes number:style="long"/>
      <number:text>:</number:text>
      <number:seconds number:style="long" number:decimal-places="1"/>
    </number:time-style>
    <number:number-style style:name="N8138" number:language="en" number:country="A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26/02/2018</text:date>, <text:time>15:37:0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6T15:37:05.28</dc:date>
    <meta:generator>OpenOffice/4.1.5$Win32 OpenOffice.org_project/415m1$Build-9789</meta:generator>
    <meta:editing-duration>P1DT3H6M52S</meta:editing-duration>
    <meta:editing-cycles>16</meta:editing-cycles>
    <dc:creator>Rodney Sheppard</dc:creator>
    <meta:document-statistic meta:table-count="1" meta:cell-count="1121" meta:object-count="0"/>
  </office:meta>
</office:document-meta>
</file>